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3333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justify" fo:line-height="0.3611in" fo:margin-left="0.0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2.2805in"/>
    </style:style>
    <style:style style:name="Table11" style:family="table">
      <style:table-properties style:width="6.809in" fo:margin-left="0in" table:align="center"/>
    </style:style>
    <style:style style:name="TableRow16" style:family="table-row">
      <style:table-row-properties style:min-row-height="0.363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5" style:family="table-row">
      <style:table-row-properties style:min-row-height="0.363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35" style:family="table-row">
      <style:table-row-properties style:min-row-height="0.4076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4069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min-row-height="0.351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61" style:family="table-row">
      <style:table-row-properties style:min-row-height="0.343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 style:min-row-height="0.3333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3333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35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 style:min-row-height="0.359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6" style:family="table-row">
      <style:table-row-properties style:min-row-height="0.3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16" style:family="table-row">
      <style:table-row-properties style:min-row-height="0.359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23" style:family="table-row">
      <style:table-row-properties style:min-row-height="0.359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33" style:family="table-column">
      <style:table-column-properties style:column-width="1.427in"/>
    </style:style>
    <style:style style:name="TableColumn134" style:family="table-column">
      <style:table-column-properties style:column-width="1.1881in"/>
    </style:style>
    <style:style style:name="TableColumn135" style:family="table-column">
      <style:table-column-properties style:column-width="1.7909in"/>
    </style:style>
    <style:style style:name="TableColumn136" style:family="table-column">
      <style:table-column-properties style:column-width="2.202in"/>
    </style:style>
    <style:style style:name="Table132" style:family="table">
      <style:table-properties style:width="6.6083in" fo:margin-left="0in" table:align="center"/>
    </style:style>
    <style:style style:name="TableRow137" style:family="table-row">
      <style:table-row-properties style:min-row-height="0.363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Row146" style:family="table-row">
      <style:table-row-properties style:min-row-height="0.2527in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Row156" style:family="table-row">
      <style:table-row-properties style:min-row-height="0.3513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Row162" style:family="table-row">
      <style:table-row-properties style:min-row-height="0.3729in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6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style:snap-to-layout-grid="false" fo:text-align="justify" fo:line-height="0.3055in" fo:margin-left="0.295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style:snap-to-layout-grid="false" fo:text-align="justify" fo:line-height="0.3055in" fo:margin-left="0.4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3055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line-height="0.3055in" fo:margin-left="0.5902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3055in" fo:margin-left="0.5902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3055in" fo:margin-left="0.5902in" fo:text-indent="0.1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3055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0.3055in" fo:margin-left="1.0812in" fo:text-indent="-0.589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fo:color="#000000" fo:letter-spacing="0.0055in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asian="標楷體" style:font-name-complex="Arial" fo:color="#000000" fo:letter-spacing="0.0055in" fo:font-size="14pt" style:font-size-asian="14pt" style:font-size-complex="14pt" fo:background-color="#FFFFFF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color="#000000" fo:letter-spacing="0.0055in" fo:font-size="14pt" style:font-size-asian="14pt" style:font-size-complex="14pt" fo:background-color="#FFFFFF"/>
    </style:style>
    <style:style style:name="T247" style:parent-style-name="預設段落字型" style:family="text">
      <style:text-properties style:font-name="標楷體" style:font-name-asian="標楷體" style:font-name-complex="Arial" fo:color="#000000" fo:letter-spacing="0.0055in" fo:font-size="14pt" style:font-size-asian="14pt" style:font-size-complex="14pt" fo:background-color="#FFFFFF"/>
    </style:style>
    <style:style style:name="T248" style:parent-style-name="預設段落字型" style:family="text">
      <style:text-properties style:font-name="標楷體" style:font-name-asian="標楷體" style:font-name-complex="Arial" fo:color="#000000" fo:letter-spacing="0.0055in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style:font-name-complex="Arial" fo:color="#000000" fo:letter-spacing="0.0055in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style:font-name-complex="Arial" fo:color="#000000" fo:letter-spacing="0.0055in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style:font-name-complex="Arial" fo:color="#000000" fo:letter-spacing="0.0055in" fo:font-size="14pt" style:font-size-asian="14pt" style:font-size-complex="14pt" fo:background-color="#FFFFFF"/>
    </style:style>
    <style:style style:name="T252" style:parent-style-name="預設段落字型" style:family="text">
      <style:text-properties style:font-name="標楷體" style:font-name-asian="標楷體" style:font-name-complex="Arial" fo:color="#000000" fo:letter-spacing="0.0055in" fo:font-size="14pt" style:font-size-asian="14pt" style:font-size-complex="14pt" fo:background-color="#FFFFFF"/>
    </style:style>
    <style:style style:name="P253" style:parent-style-name="本文縮排" style:family="paragraph">
      <style:paragraph-properties fo:text-align="justify" fo:line-height="0.3055in" fo:margin-left="0.4916in" fo:text-inden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style:font-size-complex="14pt"/>
    </style:style>
    <style:style style:name="T255" style:parent-style-name="預設段落字型" style:family="text">
      <style:text-properties style:font-name="標楷體" style:font-name-asian="標楷體" fo:color="#000000" style:font-size-complex="14pt"/>
    </style:style>
    <style:style style:name="T256" style:parent-style-name="預設段落字型" style:family="text">
      <style:text-properties style:font-name="標楷體" style:font-name-asian="標楷體" fo:color="#000000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258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fo:color="#000000" style:font-size-complex="14pt"/>
    </style:style>
    <style:style style:name="P259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fo:color="#000000" style:font-size-complex="14pt"/>
    </style:style>
    <style:style style:name="P260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3055in" fo:margin-left="0.884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70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style:font-size-complex="14pt"/>
    </style:style>
    <style:style style:name="T272" style:parent-style-name="預設段落字型" style:family="text">
      <style:text-properties style:font-name="標楷體" style:font-name-asian="標楷體" fo:color="#000000" style:font-size-complex="14pt"/>
    </style:style>
    <style:style style:name="T273" style:parent-style-name="預設段落字型" style:family="text">
      <style:text-properties style:font-name="標楷體" style:font-name-asian="標楷體" fo:color="#000000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font-size-complex="14pt"/>
    </style:style>
    <style:style style:name="T276" style:parent-style-name="預設段落字型" style:family="text">
      <style:text-properties style:font-name="標楷體" style:font-name-asian="標楷體" fo:color="#000000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278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font-size-complex="14pt"/>
    </style:style>
    <style:style style:name="T280" style:parent-style-name="預設段落字型" style:family="text">
      <style:text-properties style:font-name="標楷體" style:font-name-asian="標楷體" fo:color="#000000" style:font-size-complex="14pt"/>
    </style:style>
    <style:style style:name="T281" style:parent-style-name="預設段落字型" style:family="text">
      <style:text-properties style:font-name="標楷體" style:font-name-asian="標楷體" fo:color="#000000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284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 style:font-size-complex="14pt"/>
    </style:style>
    <style:style style:name="P285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 style:font-size-complex="14pt"/>
    </style:style>
    <style:style style:name="P286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287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fo:color="#000000" style:font-size-complex="14pt"/>
    </style:style>
    <style:style style:name="P288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 style:font-size-complex="14pt"/>
    </style:style>
    <style:style style:name="P289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style:font-size-complex="14pt"/>
    </style:style>
    <style:style style:name="T291" style:parent-style-name="預設段落字型" style:family="text">
      <style:text-properties style:font-name="標楷體" style:font-name-asian="標楷體" fo:color="#000000" style:font-size-complex="14pt"/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T294" style:parent-style-name="預設段落字型" style:family="text">
      <style:text-properties style:font-name="標楷體" style:font-name-asian="標楷體" fo:color="#000000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="標楷體" style:font-name-asian="標楷體" fo:color="#000000" style:font-size-complex="14pt"/>
    </style:style>
    <style:style style:name="P297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  <style:text-properties style:font-name="標楷體" style:font-name-asian="標楷體" fo:color="#000000" style:font-size-complex="14pt"/>
    </style:style>
    <style:style style:name="P298" style:parent-style-name="本文縮排" style:family="paragraph">
      <style:paragraph-properties fo:line-height="0.3055in" fo:margin-left="1.4756in" fo:text-indent="-0.787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style:font-size-complex="14pt"/>
    </style:style>
    <style:style style:name="T300" style:parent-style-name="預設段落字型" style:family="text">
      <style:text-properties style:font-name="標楷體" style:font-name-asian="標楷體" fo:color="#000000" style:font-size-complex="14pt"/>
    </style:style>
    <style:style style:name="T301" style:parent-style-name="預設段落字型" style:family="text">
      <style:text-properties style:font-name="標楷體" style:font-name-asian="標楷體" fo:color="#000000" style:font-size-complex="14pt"/>
    </style:style>
    <style:style style:name="T302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font-size-complex="14pt"/>
    </style:style>
    <style:style style:name="T304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style:font-size-complex="14pt"/>
    </style:style>
    <style:style style:name="P306" style:parent-style-name="本文縮排" style:family="paragraph">
      <style:paragraph-properties fo:line-height="0.3055in" fo:margin-left="1.077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307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 style:font-size-complex="14pt"/>
    </style:style>
    <style:style style:name="P308" style:parent-style-name="本文縮排" style:family="paragraph">
      <style:paragraph-properties fo:line-height="0.3055in" fo:margin-left="0.8847in" fo:text-indent="-0.1979in">
        <style:tab-stops/>
      </style:paragraph-properties>
      <style:text-properties style:font-name="標楷體" style:font-name-asian="標楷體" fo:color="#000000" style:font-size-complex="14pt"/>
    </style:style>
    <style:style style:name="P309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font-size-complex="14pt"/>
    </style:style>
    <style:style style:name="T311" style:parent-style-name="預設段落字型" style:family="text">
      <style:text-properties style:font-name="標楷體" style:font-name-asian="標楷體" fo:color="#000000" style:font-size-complex="14pt"/>
    </style:style>
    <style:style style:name="T312" style:parent-style-name="預設段落字型" style:family="text">
      <style:text-properties style:font-name="標楷體" style:font-name-asian="標楷體" fo:color="#000000" style:font-size-complex="14pt"/>
    </style:style>
    <style:style style:name="T313" style:parent-style-name="預設段落字型" style:family="text">
      <style:text-properties style:font-name="標楷體" style:font-name-asian="標楷體" fo:color="#000000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font-size-complex="14pt"/>
    </style:style>
    <style:style style:name="P316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font-size-complex="14pt"/>
    </style:style>
    <style:style style:name="T318" style:parent-style-name="預設段落字型" style:family="text">
      <style:text-properties style:font-name="標楷體" style:font-name-asian="標楷體" fo:color="#000000" style:font-size-complex="14pt"/>
    </style:style>
    <style:style style:name="T319" style:parent-style-name="預設段落字型" style:family="text">
      <style:text-properties style:font-name="標楷體" style:font-name-asian="標楷體" fo:color="#000000" style:font-size-complex="14pt"/>
    </style:style>
    <style:style style:name="T320" style:parent-style-name="預設段落字型" style:family="text">
      <style:text-properties style:font-name="標楷體" style:font-name-asian="標楷體" fo:color="#000000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doub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doub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31" style:parent-style-name="預設段落字型" style:family="text">
      <style:text-properties style:font-name="標楷體" style:font-name-asian="標楷體" fo:color="#000000" style:font-size-complex="14pt"/>
    </style:style>
    <style:style style:name="P332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fo:color="#000000" style:font-size-complex="14pt"/>
    </style:style>
    <style:style style:name="P333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fo:color="#000000" style:font-size-complex="14pt"/>
    </style:style>
    <style:style style:name="P334" style:parent-style-name="本文縮排" style:family="paragraph">
      <style:paragraph-properties fo:line-height="0.3055in" fo:margin-left="1.2791in" fo:text-indent="-1.2791in">
        <style:tab-stops/>
      </style:paragraph-properties>
      <style:text-properties style:font-name="標楷體" style:font-name-asian="標楷體" fo:color="#000000" style:font-size-complex="14pt"/>
    </style:style>
    <style:style style:name="P335" style:parent-style-name="本文縮排" style:family="paragraph">
      <style:paragraph-properties fo:line-height="0.3055in" fo:margin-left="0.0069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336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style:font-size-complex="14pt"/>
    </style:style>
    <style:style style:name="T338" style:parent-style-name="預設段落字型" style:family="text">
      <style:text-properties style:font-name="標楷體" style:font-name-asian="標楷體" fo:color="#000000" style:font-size-complex="14pt"/>
    </style:style>
    <style:style style:name="T339" style:parent-style-name="預設段落字型" style:family="text">
      <style:text-properties style:font-name="標楷體" style:font-name-asian="標楷體" fo:color="#000000" style:font-size-complex="14pt"/>
    </style:style>
    <style:style style:name="P340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style:font-size-complex="14pt"/>
    </style:style>
    <style:style style:name="P344" style:parent-style-name="本文縮排" style:family="paragraph">
      <style:paragraph-properties fo:text-align="justify" fo:line-height="0.3055in" fo:margin-left="0in" fo:text-inden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font-size-complex="14pt"/>
    </style:style>
    <style:style style:name="T346" style:parent-style-name="預設段落字型" style:family="text">
      <style:text-properties style:font-name="標楷體" style:font-name-asian="標楷體" fo:color="#000000" style:font-size-complex="14pt"/>
    </style:style>
    <style:style style:name="P347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348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349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350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351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352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353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fo:color="#000000" style:font-size-complex="14pt"/>
    </style:style>
    <style:style style:name="P354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fo:color="#000000" style:font-size-complex="14pt"/>
    </style:style>
    <style:style style:name="P355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fo:color="#000000" style:font-size-complex="14pt"/>
    </style:style>
    <style:style style:name="P356" style:parent-style-name="本文縮排" style:family="paragraph">
      <style:paragraph-properties fo:line-height="0.3055in" fo:margin-left="1.5756in" fo:text-indent="-1.2791in">
        <style:tab-stops/>
      </style:paragraph-properties>
      <style:text-properties style:font-name="標楷體" style:font-name-asian="標楷體" fo:color="#000000" style:font-size-complex="14pt"/>
    </style:style>
    <style:style style:name="P35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358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359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363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36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373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超連結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 style:font-size-complex="14pt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38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387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97" style:family="table-column">
      <style:table-column-properties style:column-width="1.8673in"/>
    </style:style>
    <style:style style:name="TableColumn398" style:family="table-column">
      <style:table-column-properties style:column-width="0.5902in"/>
    </style:style>
    <style:style style:name="TableColumn399" style:family="table-column">
      <style:table-column-properties style:column-width="2.0673in"/>
    </style:style>
    <style:style style:name="TableColumn400" style:family="table-column">
      <style:table-column-properties style:column-width="2.4611in"/>
    </style:style>
    <style:style style:name="Table396" style:family="table">
      <style:table-properties style:width="6.9861in" fo:margin-left="0in" table:align="left"/>
    </style:style>
    <style:style style:name="TableRow401" style:family="table-row">
      <style:table-row-properties style:min-row-height="0.4854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4" style:family="table-row">
      <style:table-row-properties style:min-row-height="0.4687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2" style:family="table-row">
      <style:table-row-properties style:row-height="0.5909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27" style:family="table-row">
      <style:table-row-properties style:row-height="0.5909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35" style:family="table-row">
      <style:table-row-properties style:row-height="0.5909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43" style:family="table-row">
      <style:table-row-properties style:min-row-height="0.6215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55" style:family="table-row">
      <style:table-row-properties style:min-row-height="0.4909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61" style:family="table-row">
      <style:table-row-properties style:min-row-height="0.3347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73" style:family="table-row">
      <style:table-row-properties style:min-row-height="0.3347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8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83" style:family="table-row">
      <style:table-row-properties style:min-row-height="0.6291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488" style:family="table-row">
      <style:table-row-properties style:min-row-height="2.7791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194in"/>
      <style:text-properties style:font-name-asian="標楷體" fo:font-weight="bold" style:font-weight-asian="bold" fo:color="#000000" fo:font-size="13pt" style:font-size-asian="13pt" style:font-size-complex="13pt"/>
    </style:style>
    <style:style style:name="P491" style:parent-style-name="內文" style:family="paragraph">
      <style:paragraph-properties fo:text-align="justify" fo:line-height="0.3194in"/>
    </style:style>
    <style:style style:name="T4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text-align="justify"/>
      <style:text-properties fo:color="#000000"/>
    </style:style>
    <style:style style:name="P522" style:parent-style-name="內文" style:family="paragraph">
      <style:paragraph-properties fo:text-align="justify"/>
      <style:text-properties fo:color="#000000"/>
    </style:style>
    <style:style style:name="P523" style:parent-style-name="內文" style:family="paragraph">
      <style:paragraph-properties fo:text-align="justify"/>
      <style:text-properties fo:color="#000000"/>
    </style:style>
    <style:style style:name="P524" style:parent-style-name="內文" style:family="paragraph">
      <style:paragraph-properties fo:text-align="justify"/>
      <style:text-properties fo:color="#000000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37" style:family="table-column">
      <style:table-column-properties style:column-width="1.5159in"/>
    </style:style>
    <style:style style:name="TableColumn538" style:family="table-column">
      <style:table-column-properties style:column-width="0.5708in"/>
    </style:style>
    <style:style style:name="TableColumn539" style:family="table-column">
      <style:table-column-properties style:column-width="2.0444in"/>
    </style:style>
    <style:style style:name="TableColumn540" style:family="table-column">
      <style:table-column-properties style:column-width="2.5111in"/>
    </style:style>
    <style:style style:name="Table536" style:family="table">
      <style:table-properties style:width="6.6423in" fo:margin-left="0in" table:align="left"/>
    </style:style>
    <style:style style:name="TableRow541" style:family="table-row">
      <style:table-row-properties style:row-height="0.4722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46" style:family="table-row">
      <style:table-row-properties style:row-height="0.4722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2" style:family="table-row">
      <style:table-row-properties style:row-height="0.4722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60" style:family="table-row">
      <style:table-row-properties style:row-height="0.4722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68" style:family="table-row">
      <style:table-row-properties style:min-row-height="0.5263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87" style:family="table-row">
      <style:table-row-properties style:min-row-height="0.527in"/>
    </style:style>
    <style:style style:name="P5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93" style:family="table-row">
      <style:table-row-properties style:min-row-height="0.5395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style:line-height-at-least="0in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04" style:family="table-row">
      <style:table-row-properties style:min-row-height="0.4888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style:line-height-at-least="0in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13" style:family="table-row">
      <style:table-row-properties style:min-row-height="0.4777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18" style:family="table-row">
      <style:table-row-properties style:min-row-height="2.6194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25" style:family="table-row">
      <style:table-row-properties style:min-row-height="1.3541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194in"/>
      <style:text-properties style:font-name-asian="標楷體" fo:font-weight="bold" style:font-weight-asian="bold" fo:color="#000000" fo:font-size="14pt" style:font-size-asian="14pt" style:font-size-complex="14pt"/>
    </style:style>
    <style:style style:name="P628" style:parent-style-name="內文" style:family="paragraph">
      <style:paragraph-properties fo:text-align="justify" fo:line-height="0.3194in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3" style:parent-style-name="內文" style:family="paragraph">
      <style:paragraph-properties fo:text-align="center"/>
      <style:text-properties fo:color="#000000"/>
    </style:style>
    <style:style style:name="P654" style:parent-style-name="內文" style:family="paragraph">
      <style:paragraph-properties fo:text-align="justify"/>
      <style:text-properties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ableColumn677" style:family="table-column">
      <style:table-column-properties style:column-width="1.7486in"/>
    </style:style>
    <style:style style:name="TableColumn678" style:family="table-column">
      <style:table-column-properties style:column-width="3.5104in"/>
    </style:style>
    <style:style style:name="TableColumn679" style:family="table-column">
      <style:table-column-properties style:column-width="1.2798in"/>
    </style:style>
    <style:style style:name="Table676" style:family="table">
      <style:table-properties style:width="6.5388in" fo:margin-left="0in" table:align="center"/>
    </style:style>
    <style:style style:name="TableRow680" style:family="table-row">
      <style:table-row-properties style:min-row-height="0.3659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87" style:family="table-row">
      <style:table-row-properties style:min-row-height="1.2833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fo:text-align="end" fo:line-height="0.3888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3888in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fo:text-align="justify" fo:line-height="0.3888in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fo:text-align="justify" fo:line-height="0.3888in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Row706" style:family="table-row">
      <style:table-row-properties style:min-row-height="0.9076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3888in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fo:text-align="justify" fo:line-height="0.3888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3888in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Row732" style:family="table-row">
      <style:table-row-properties style:min-row-height="0.2381in"/>
    </style:style>
    <style:style style:name="P733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3888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9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Row740" style:family="table-row">
      <style:table-row-properties style:min-row-height="0.2812in"/>
    </style:style>
    <style:style style:name="P741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3888in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7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Row748" style:family="table-row">
      <style:table-row-properties style:min-row-height="0.2812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3888in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fo:text-align="justify" fo:line-height="0.3888in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Row762" style:family="table-row">
      <style:table-row-properties style:min-row-height="0.7847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3888in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0" style:parent-style-name="內文" style:family="paragraph">
      <style:paragraph-properties fo:text-align="justify" fo:line-height="0.3888in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4" style:parent-style-name="內文" style:family="paragraph">
      <style:paragraph-properties fo:text-align="justify" fo:line-height="0.3888in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Row782" style:family="table-row">
      <style:table-row-properties style:min-row-height="0.2604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5" style:parent-style-name="內文" style:family="paragraph">
      <style:paragraph-properties fo:text-align="end" fo:line-height="0.3888in" fo:margin-left="0.1944in" fo:text-indent="-0.1944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3888in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Row794" style:family="table-row">
      <style:table-row-properties style:min-row-height="0.227in"/>
    </style:style>
    <style:style style:name="P795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3888in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1" style:parent-style-name="內文" style:family="paragraph">
      <style:paragraph-properties fo:text-align="justify" fo:line-height="0.3888in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5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Row806" style:family="table-row">
      <style:table-row-properties style:min-row-height="0.2375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8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南市兒童文學創作專輯小黑琵第15輯徵文暨封面徵圖比賽實施計畫</text:p>
      <text:p text:style-name="P3">壹、目的：</text:p>
      <text:p text:style-name="P4">一、培養本市兒童文學之寫作與研究，並提昇兒童讀物之水準。</text:p>
      <text:p text:style-name="P5">二、鼓勵本市師生從事兒童文學之創作，涵詠學童對文學的想像與探索。</text:p>
      <text:p text:style-name="P6">三、供本市學生美術創作發表空間，編印圖文並茂之兒童文學專輯。</text:p>
      <text:p text:style-name="P7">貳、主辦單位：臺南市政府教育局</text:p>
      <text:p text:style-name="P8">參、承辦單位：新市區新市國小</text:p>
      <text:p text:style-name="P9">肆、比賽項目：</text:p>
      <text:p text:style-name="P10"><text:s text:c="2"/>一、徵文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徵文類別</text:p>
          </table:table-cell>
          <table:table-cell table:style-name="TableCell19">
            <text:p text:style-name="P20">字數</text:p>
          </table:table-cell>
          <table:table-cell table:style-name="TableCell21">
            <text:p text:style-name="P22">應徵組別</text:p>
          </table:table-cell>
          <table:table-cell table:style-name="TableCell23">
            <text:p text:style-name="P24">徵稿對象</text:p>
          </table:table-cell>
        </table:table-row>
        <table:table-row table:style-name="TableRow25">
          <table:table-cell table:style-name="TableCell26" table:number-rows-spanned="3">
            <text:p text:style-name="P27">心得寫作—</text:p>
            <text:p text:style-name="P28"><text:s text:c="4"/>布可星球</text:p>
          </table:table-cell>
          <table:table-cell table:style-name="TableCell29">
            <text:p text:style-name="P30">300字以內</text:p>
          </table:table-cell>
          <table:table-cell table:style-name="TableCell31">
            <text:p text:style-name="P32">國小低年級組</text:p>
          </table:table-cell>
          <table:table-cell table:style-name="TableCell33">
            <text:p text:style-name="P34">本市公私立國小學生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600字以內</text:p>
          </table:table-cell>
          <table:table-cell table:style-name="TableCell39">
            <text:p text:style-name="P40">國小中年級組</text:p>
          </table:table-cell>
          <table:table-cell table:style-name="TableCell41">
            <text:p text:style-name="P42">本市公私立國小學生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800字以內</text:p>
          </table:table-cell>
          <table:table-cell table:style-name="TableCell47">
            <text:p text:style-name="P48">國小高年級組</text:p>
          </table:table-cell>
          <table:table-cell table:style-name="TableCell49">
            <text:p text:style-name="P50">本市公私立國小學生</text:p>
          </table:table-cell>
        </table:table-row>
        <table:table-row table:style-name="TableRow51">
          <table:table-cell table:style-name="TableCell52" table:number-rows-spanned="2">
            <text:p text:style-name="P53">童話—</text:p>
            <text:p text:style-name="P54"><text:s text:c="4"/>創意改編</text:p>
          </table:table-cell>
          <table:table-cell table:style-name="TableCell55">
            <text:p text:style-name="P56">1000字以內</text:p>
          </table:table-cell>
          <table:table-cell table:style-name="TableCell57">
            <text:p text:style-name="P58">國小中年級組</text:p>
          </table:table-cell>
          <table:table-cell table:style-name="TableCell59" table:number-rows-spanned="2">
            <text:p text:style-name="P60">本市公私立國小學生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500字以內</text:p>
          </table:table-cell>
          <table:table-cell table:style-name="TableCell65">
            <text:p text:style-name="P66">國小高年級組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3">
            <text:p text:style-name="P70">童詩</text:p>
          </table:table-cell>
          <table:table-cell table:style-name="TableCell71" table:number-rows-spanned="3">
            <text:p text:style-name="P72">每首限30行內</text:p>
          </table:table-cell>
          <table:table-cell table:style-name="TableCell73">
            <text:p text:style-name="P74">國小低年級組</text:p>
          </table:table-cell>
          <table:table-cell table:style-name="TableCell75" table:number-rows-spanned="3">
            <text:p text:style-name="P76">本市公私立國小學生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國小中年級組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國小高年級組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散文—</text:p>
            <text:p text:style-name="P92"><text:s text:c="2"/>校園記事</text:p>
          </table:table-cell>
          <table:table-cell table:style-name="TableCell93">
            <text:p text:style-name="P94">600字以內</text:p>
          </table:table-cell>
          <table:table-cell table:style-name="TableCell95">
            <text:p text:style-name="P96">國小中年級組</text:p>
          </table:table-cell>
          <table:table-cell table:style-name="TableCell97" table:number-rows-spanned="2">
            <text:p text:style-name="P98">本市公私立國小學生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000字以內</text:p>
          </table:table-cell>
          <table:table-cell table:style-name="TableCell103">
            <text:p text:style-name="P104">國小高年級組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3">
            <text:p text:style-name="P108">遊記—</text:p>
            <text:p text:style-name="P109"><text:s text:c="3"/>美味臺南</text:p>
          </table:table-cell>
          <table:table-cell table:style-name="TableCell110">
            <text:p text:style-name="P111">600字以內</text:p>
          </table:table-cell>
          <table:table-cell table:style-name="TableCell112">
            <text:p text:style-name="P113">國小中年級組</text:p>
          </table:table-cell>
          <table:table-cell table:style-name="TableCell114" table:number-rows-spanned="3">
            <text:p text:style-name="P115">本市公私立國小學生、本市公私立高中職及國中小教師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000字以內</text:p>
          </table:table-cell>
          <table:table-cell table:style-name="TableCell120">
            <text:p text:style-name="P121">國小高年級組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500字以內</text:p>
          </table:table-cell>
          <table:table-cell table:style-name="TableCell127">
            <text:p text:style-name="P128">教師組</text:p>
          </table:table-cell>
          <table:covered-table-cell>
            <text:p text:style-name="P129"/>
          </table:covered-table-cell>
        </table:table-row>
      </table:table>
      <text:p text:style-name="P130"/>
      <text:p text:style-name="P131">二、徵圖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徵圖類型</text:p>
          </table:table-cell>
          <table:table-cell table:style-name="TableCell140">
            <text:p text:style-name="P141">規格</text:p>
          </table:table-cell>
          <table:table-cell table:style-name="TableCell142">
            <text:p text:style-name="P143">應徵組別</text:p>
          </table:table-cell>
          <table:table-cell table:style-name="TableCell144">
            <text:p text:style-name="P145">徵稿對象</text:p>
          </table:table-cell>
        </table:table-row>
        <table:table-row table:style-name="TableRow146">
          <table:table-cell table:style-name="TableCell147" table:number-rows-spanned="3">
            <text:p text:style-name="P148">封面徵圖—</text:p>
            <text:p text:style-name="P149">臺南風華映像</text:p>
          </table:table-cell>
          <table:table-cell table:style-name="TableCell150" table:number-rows-spanned="3">
            <text:p text:style-name="P151">4開</text:p>
          </table:table-cell>
          <table:table-cell table:style-name="TableCell152">
            <text:p text:style-name="P153">國小低年級組</text:p>
          </table:table-cell>
          <table:table-cell table:style-name="TableCell154" table:number-rows-spanned="3">
            <text:p text:style-name="P155">本市公私立國小學生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國小中年級組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國小高年級組</text:p>
          </table:table-cell>
          <table:covered-table-cell>
            <text:p text:style-name="P167"/>
          </table:covered-table-cell>
        </table:table-row>
      </table:table>
      <text:p text:style-name="P168"/>
      <text:p text:style-name="P169"/>
      <text:soft-page-break/>
      <text:p text:style-name="P170">伍、應徵主題：</text:p>
      <text:p text:style-name="P171">一、徵文內容：</text:p>
      <text:p text:style-name="P172"><text:span text:style-name="T173">(</text:span><text:span text:style-name="T174">一</text:span><text:span text:style-name="T175">)</text:span><text:span text:style-name="T176">「</text:span><text:span text:style-name="T177">心得寫作</text:span><text:span text:style-name="T178">--</text:span><text:span text:style-name="T179">布可星球</text:span><text:span text:style-name="T180">」</text:span></text:p>
      <text:p text:style-name="P181"><text:span text:style-name="T182">學生根據自己在布可星球挖掘能量的歷程來描寫自己的閱讀習慣、態度、益處等，挑選一本最喜歡的書來撰寫閱讀心得。</text:span></text:p>
      <text:p text:style-name="P183"><text:span text:style-name="T184"><text:s text:c="5"/></text:span><text:span text:style-name="T185">(</text:span><text:span text:style-name="T186">二</text:span><text:span text:style-name="T187">)</text:span><text:span text:style-name="T188">童話改編：</text:span></text:p>
      <text:p text:style-name="P189">不限古典童話或現代童話，以學生自己喜愛的童話故事加以改編即可，重點</text:p>
      <text:p text:style-name="P190">在培養孩子欣賞童話與創造力的展現，為創作童話故事打下基礎能力。評選<text:s/></text:p>
      <text:p text:style-name="P191"><text:span text:style-name="T192">重點在於孩子的創意表現。</text:span></text:p>
      <text:p text:style-name="P193"><text:span text:style-name="T194"><text:s text:c="5"/></text:span><text:span text:style-name="T195">(</text:span><text:span text:style-name="T196">三</text:span><text:span text:style-name="T197">)</text:span><text:span text:style-name="T198">「童詩」</text:span></text:p>
      <text:p text:style-name="P199"><text:span text:style-name="T200">題材不拘，題目自訂，每首限30行內。</text:span></text:p>
      <text:p text:style-name="P201"><text:span text:style-name="T202">(</text:span><text:span text:style-name="T203">四</text:span><text:span text:style-name="T204">)</text:span><text:span text:style-name="T205">「</text:span><text:span text:style-name="T206">散文--</text:span><text:span text:style-name="T207">校園記事」</text:span></text:p>
      <text:p text:style-name="P208"><text:span text:style-name="T209">作者於</text:span><text:span text:style-name="T210">校園中親身體驗</text:span><text:span text:style-name="T211">的人、事、物為主軸的散文式書寫，可結合領域學習</text:span><text:span text:style-name="T212">經驗、重要學習活動歷程、</text:span><text:span text:style-name="T213">師生之間的互動成長</text:span><text:span text:style-name="T214">作</text:span><text:span text:style-name="T215">為主要題材，抒發自己的學習經驗與感受。</text:span></text:p>
      <text:p text:style-name="P216"><text:span text:style-name="T217">(</text:span><text:span text:style-name="T218">五</text:span><text:span text:style-name="T219">)</text:span><text:span text:style-name="T220">「</text:span><text:span text:style-name="T221">遊記</text:span><text:span text:style-name="T222">—</text:span><text:span text:style-name="T223">美</text:span><text:span text:style-name="T224">味</text:span><text:span text:style-name="T225">臺</text:span><text:span text:style-name="T226">南</text:span><text:span text:style-name="T227">」</text:span></text:p>
      <text:p text:style-name="P228"><text:span text:style-name="T229">鼓勵</text:span><text:span text:style-name="T230">學生以</text:span><text:span text:style-name="T231">旅遊經驗為題材，</text:span><text:span text:style-name="T232">描寫</text:span><text:span text:style-name="T233">臺南</text:span><text:span text:style-name="T234">在地</text:span><text:span text:style-name="T235">百年</text:span><text:span text:style-name="T236">食品</text:span><text:span text:style-name="T237">老店</text:span><text:span text:style-name="T238">、特色小吃、阿公阿嬤</text:span><text:span text:style-name="T239">的</text:span><text:span text:style-name="T240">手藝、地區特產與</text:span><text:span text:style-name="T241">風味</text:span><text:span text:style-name="T242">美食的傳承</text:span><text:span text:style-name="T243">等</text:span><text:span text:style-name="T244">，</text:span><text:span text:style-name="T245">喚起臺南好食光記憶，</text:span><text:span text:style-name="T246">凝聚</text:span><text:span text:style-name="T247">臺南</text:span><text:span text:style-name="T248">各地</text:span><text:span text:style-name="T249">的</text:span><text:span text:style-name="T250">好滋</text:span><text:span text:style-name="T251">味</text:span><text:span text:style-name="T252">！</text:span></text:p>
      <text:p text:style-name="P253"><text:span text:style-name="T254">(</text:span><text:span text:style-name="T255">六</text:span><text:span text:style-name="T256">)</text:span><text:span text:style-name="T257">其他注意事項：</text:span></text:p>
      <text:p text:style-name="P258">1、各組作品皆可用國語、臺灣台語創作。臺灣台語作品，請於題目後面括號加註「臺灣台語」，用字以教育部公布之推薦用字、「臺灣台語常用詞辭典」為原則，拼音以教育部公布之「臺灣台語羅馬字拼音方案」為原則。</text:p>
      <text:p text:style-name="P259">2、小黑琵徵文旨在鼓勵學生將閱讀提升為寫作的能力，強調童心童趣表現，所以學生的原創性很高，有別於一般的現場作文比賽或主題式徵文比賽，請學校鼓勵並指導學生參加。抄襲〈含仿作〉均不得參與本創作型比賽。</text:p>
      <text:p text:style-name="P260">二、徵圖內容：</text:p>
      <text:p text:style-name="P261"><text:span text:style-name="T262">以</text:span><text:span text:style-name="T263">「</text:span><text:span text:style-name="T264">臺南風華映像</text:span><text:span text:style-name="T265">」</text:span><text:span text:style-name="T266">為主題，</text:span><text:span text:style-name="T267">透過藝術創作，記錄臺南旅行的記憶點、特色景觀，從中描繪出古都臺南的歷史深度、文化特色與自然美景，展現其作為國際文化城市的獨特魅力。</text:span><text:span text:style-name="T268">評選仍分低中高年級組，不分題材類型。</text:span></text:p>
      <text:p text:style-name="P269">陸、比賽方式：</text:p>
      <text:p text:style-name="P270"><text:span text:style-name="T271">一</text:span><text:span text:style-name="T272">、</text:span><text:span text:style-name="T273">公私立國小學生組由</text:span><text:span text:style-name="T274">各校統一送件</text:span><text:span text:style-name="T275">:學生類組應徵作品皆由學校公開評審擇優統一送件，不受理個人送件</text:span><text:span text:style-name="T276">。</text:span><text:span text:style-name="T277">(教師組除外，教師組可以自行寄送)</text:span></text:p>
      <text:p text:style-name="P278"><text:span text:style-name="T279">二</text:span><text:span text:style-name="T280">、</text:span><text:span text:style-name="T281">各校應徵件數：</text:span><text:span text:style-name="T282">各校各類各組以30件為限</text:span><text:span text:style-name="T283">。</text:span></text:p>
      <text:soft-page-break/>
      <text:p text:style-name="P284">三、每人件數上限：徵文類同一類組每人限送作品1件，且每件作品之作者為1人(指導教師亦為1人)，每人至多參加2類。徵圖類每人限送作品1件。</text:p>
      <text:p text:style-name="P285">四、作品規格：</text:p>
      <text:p text:style-name="P286"><text:bookmark-start text:name="_Hlk187071743"/>(一)<text:bookmark-end text:name="_Hlk187071743"/>徵文：以A4紙張打字，字形以標楷體14號為主，直式橫書。</text:p>
      <text:p text:style-name="P287">(二)徵圖：一般圖畫紙4開大小，使用畫材不拘。</text:p>
      <text:p text:style-name="P288">五、送件應繳資料:<text:s/></text:p>
      <text:p text:style-name="P289"><text:span text:style-name="T290">(</text:span><text:span text:style-name="T291">一</text:span><text:span text:style-name="T292">)</text:span><text:span text:style-name="T293">徵文：將作品原稿、報名表及同意授權切結書（附件1）依序裝訂，作品內不得書寫校名、姓名</text:span><text:span text:style-name="T294">，</text:span><text:span text:style-name="T295">入選作品，另行通知寄送電子檔</text:span><text:span text:style-name="T296">。</text:span></text:p>
      <text:p text:style-name="P297">(二)徵圖：直接將報名表、同意授權切結書（附件2）黏貼於作品背面，作品內容不得書寫校名、姓名。</text:p>
      <text:p text:style-name="P298"><text:span text:style-name="T299">(</text:span><text:span text:style-name="T300">三</text:span><text:span text:style-name="T301">)</text:span><text:span text:style-name="T302">參賽作品清冊</text:span><text:span text:style-name="T303">(附件3)：統計徵文與徵圖參賽總件數，逐級核章後，連同上述</text:span><text:span text:style-name="T304">1.徵文與2.徵圖之規定表件</text:span><text:span text:style-name="T305">郵寄。</text:span></text:p>
      <text:p text:style-name="P306">(四)若因資料不完整，致參賽作品權益受損，由送件學校自行負責。</text:p>
      <text:p text:style-name="P307">六、報名填報，收件方式、日期及地點：</text:p>
      <text:p text:style-name="P308">(一)請先進入教育局線上填報系統進行送件資料填報：自114年3月11日起至3月22日止，填報代號為：21093。</text:p>
      <text:p text:style-name="P309"><text:span text:style-name="T310">(</text:span><text:span text:style-name="T311">二</text:span><text:span text:style-name="T312">)</text:span><text:span text:style-name="T313">收件方式：由</text:span><text:span text:style-name="T314">學校統一收齊</text:span><text:span text:style-name="T315">寄(送)至本局指定地點。</text:span></text:p>
      <text:p text:style-name="P316"><text:span text:style-name="T317">(</text:span><text:span text:style-name="T318">三</text:span><text:span text:style-name="T319">)</text:span><text:span text:style-name="T320">收件日期：</text:span><text:span text:style-name="T321">自</text:span><text:span text:style-name="T322">11</text:span><text:span text:style-name="T323">4</text:span><text:span text:style-name="T324">年3月</text:span><text:span text:style-name="T325">11</text:span><text:span text:style-name="T326">日起至3月</text:span><text:span text:style-name="T327">2</text:span><text:span text:style-name="T328">2</text:span><text:span text:style-name="T329">日止</text:span><text:span text:style-name="T330">，</text:span><text:span text:style-name="T331">以郵戳為憑。</text:span></text:p>
      <text:p text:style-name="P332">(四)郵寄地址：744 臺南市新市區新市里 1 鄰中興街 1 號(新市國小教務處收，電話：06-5992895分機810，網路電話：272010）。</text:p>
      <text:p text:style-name="P333">(五)信封請註明：臺南市「小黑琵」參賽作品。</text:p>
      <text:p text:style-name="P334">柒、評審方式:由主辦單位遴聘專家學者組成評審小組，評審標準由評審小組訂之。</text:p>
      <text:p text:style-name="P335">捌、錄取名額:</text:p>
      <text:p text:style-name="P336"><text:span text:style-name="T337">一</text:span><text:span text:style-name="T338">、</text:span><text:span text:style-name="T339">各類各組參賽件數20件(含)以上，錄取前三名及佳作（第一名1人、第二名2人、第三名3人）。</text:span></text:p>
      <text:p text:style-name="P340"><text:span text:style-name="T341">二</text:span><text:span text:style-name="T342">、</text:span><text:span text:style-name="T343">各類各組參賽件數不足20件，僅錄取3人；參賽件數不足10件，僅錄取2人；參賽件數不足5件，僅錄取1人；佳作錄取人數於評選當日由評審委員視作品水準錄取，惟各類各組總得獎件數以不超過該類該組送件數五分之一為原則。</text:span></text:p>
      <text:p text:style-name="P344"><text:span text:style-name="T345">玖</text:span><text:span text:style-name="T346">、獎勵:</text:span></text:p>
      <text:p text:style-name="P347">一、學生獲獎者：</text:p>
      <text:p text:style-name="P348">(一)第一名：獎狀1紙、禮券600元及《小黑琵第15輯》1冊。</text:p>
      <text:p text:style-name="P349">(二)第二名：獎狀1紙、禮券400元及《小黑琵第15輯》1冊。</text:p>
      <text:p text:style-name="P350">(三)第三名：獎狀1紙、禮券300元及《小黑琵第15輯》1冊。</text:p>
      <text:p text:style-name="P351">(四)佳作：獎狀1紙。</text:p>
      <text:soft-page-break/>
      <text:p text:style-name="P352">二、教師獎勵原則:</text:p>
      <text:p text:style-name="P353">(一)依據「臺南市立高級中等以下學校教職員獎懲案件作業規定」，成績公布後各校即可依此規定辦理敘獎。教師參加或指導學生獲各組前3名者，給予敘獎不再另發獎狀。(教師參加者比照學生獲獎者給予禮券及專輯)。</text:p>
      <text:p text:style-name="P354">(二)代課教師參加或指導學生獲各組前3名者，給予獎狀。</text:p>
      <text:p text:style-name="P355">(三)同一位教師在同一類組別中指導多位學生獲獎時，以最高之名次敘獎，不再重複獎勵；倘指導不同類組時，則分別敘獎。</text:p>
      <text:p text:style-name="P356">三、承辦學校:主要承辦人員1人嘉獎2次，協助辦理人員8人各嘉獎1次，其餘工作人員發予獎狀。</text:p>
      <text:p text:style-name="P357">拾、附則：</text:p>
      <text:p text:style-name="P358">一、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<text:p text:style-name="P359"><text:span text:style-name="T360">二</text:span><text:span text:style-name="T361">、</text:span><text:span text:style-name="T362">所有作品經評選後不論錄取與否，承辦單位不主動退件。</text:span></text:p>
      <text:p text:style-name="P363">三、評審若對作品有疑義，得要求作者至現場重新創作。</text:p>
      <text:p text:style-name="P364"><text:span text:style-name="T365">四</text:span><text:span text:style-name="T366">、</text:span><text:span text:style-name="T367">徵文類所有得獎作品內容，承辦單位有權修改文字，</text:span><text:span text:style-name="T368">並由承辦單位全權處理刊載事宜</text:span><text:span text:style-name="T369">，各組前3名作品收錄於《小黑琵第1</text:span><text:span text:style-name="T370">5</text:span><text:span text:style-name="T371">輯》專輯內。</text:span></text:p>
      <text:p text:style-name="P372">五、所有得獎作品之著作財產權，無條件授權予本活動之主辦單位作為教育之宣廣、展示、出版、及上網使用。</text:p>
      <text:p text:style-name="P373"><text:span text:style-name="T374">六</text:span><text:span text:style-name="T375">、</text:span><text:span text:style-name="T376">得獎名單發布於本市教育局資訊中心(</text:span><text:a xlink:href="http://www.tn.edu.tw" office:target-frame-name="_top" xlink:show="replace"><text:span text:style-name="T377">http://www.tn.edu.tw</text:span></text:a><text:span text:style-name="T378">)。</text:span></text:p>
      <text:p text:style-name="P379"><text:span text:style-name="T380">七</text:span><text:span text:style-name="T381">、</text:span><text:span text:style-name="T382">小黑琵專輯製作電子書，置放於本市教育局資訊中心-</text:span><text:span text:style-name="T383">臺南市飛番教學雲</text:span><text:span text:style-name="T384">。</text:span></text:p>
      <text:p text:style-name="P385">八、請老師指導學生寫作，目前仍禁止使用AI人工智慧協助創作，並納入參賽切結書。</text:p>
      <text:p text:style-name="P386">拾壹、本計畫經費由教育局預算支應。</text:p>
      <text:soft-page-break/>
      <text:p text:style-name="P387">附件1(中英文版)</text:p>
      <text:p text:style-name="P388"><text:span text:style-name="T389">臺南市兒童文學創作專輯小黑琵</text:span><text:span text:style-name="T390">第</text:span><text:span text:style-name="T391">1</text:span><text:span text:style-name="T392">5</text:span><text:span text:style-name="T393">輯</text:span><text:span text:style-name="T394">徵文</text:span><text:span text:style-name="T395">比賽報名表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徵文類別</text:p>
          </table:table-cell>
          <table:table-cell table:style-name="TableCell404" table:number-columns-spanned="3">
            <text:p text:style-name="P405"><text:span text:style-name="T406"><text:s text:c="2"/>□</text:span><text:span text:style-name="T407">心得寫作</text:span><text:span text:style-name="T408"><text:s/>□</text:span><text:span text:style-name="T409">童話-創意改編</text:span><text:span text:style-name="T410"><text:s/></text:span><text:span text:style-name="T411"><text:s/></text:span><text:span text:style-name="T412">□童詩 □散文 □遊記</text:span><text:span text:style-name="T413"><text:s/></text:span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組別</text:p>
          </table:table-cell>
          <table:table-cell table:style-name="TableCell417" table:number-columns-spanned="3">
            <text:p text:style-name="P418"><text:span text:style-name="T419"><text:s text:c="4"/></text:span><text:span text:style-name="T420">□低年級組 <text:s text:c="2"/>□中年級組 <text:s text:c="2"/>□高年級組 <text:s/></text:span><text:span text:style-name="T421">□教師組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作品題目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作者</text:span><text:span text:style-name="T431">中文</text:span><text:span text:style-name="T432">姓名</text:span>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作者</text:span><text:span text:style-name="T439">英文</text:span><text:span text:style-name="T440">姓名(護照)</text:span>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rows-spanned="2">
            <text:p text:style-name="P445">就讀學校名稱</text:p>
            <text:p text:style-name="P446">（教師組請填服務學校）</text:p>
          </table:table-cell>
          <table:table-cell table:style-name="TableCell447">
            <text:p text:style-name="P448">中文</text:p>
          </table:table-cell>
          <table:table-cell table:style-name="TableCell449" table:number-columns-spanned="2">
            <text:p text:style-name="內文"><text:span text:style-name="T450">臺</text:span><text:span text:style-name="T451">南市 <text:s text:c="4"/></text:span><text:span text:style-name="T452"><text:s text:c="2"/></text:span><text:span text:style-name="T453">區</text:span><text:span text:style-name="T454"><text:s text:c="9"/></text:span></text:p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英文</text:p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指導教師(限校內)</text:p>
            <text:p text:style-name="P464"><text:span text:style-name="T465">中文</text:span><text:span text:style-name="T466">姓名與職稱</text:span></text:p>
            <text:p text:style-name="P467">（教師組免填）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rows-spanned="2">
            <text:p text:style-name="P471">□正式教師　□代理教師</text:p>
            <text:p text:style-name="P472">□代課教師　□兼任教師</text:p>
          </table:table-cell>
        </table:table-row>
        <table:table-row table:style-name="TableRow473">
          <table:table-cell table:style-name="TableCell474">
            <text:p text:style-name="P475">指導教師(限校內)</text:p>
            <text:p text:style-name="P476"><text:span text:style-name="T477">英文</text:span><text:span text:style-name="T478">姓名</text:span></text:p>
            <text:p text:style-name="P479">（教師組免填）</text:p>
          </table: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聯絡電話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著作財產權同意切結書</text:p>
            <text:p text:style-name="P491"><text:span text:style-name="T492"><text:s text:c="3"/></text:span><text:span text:style-name="T493"><text:s/></text:span><text:span text:style-name="T494">本人確定作品為原創作品</text:span><text:span text:style-name="T495">（</text:span><text:span text:style-name="T496">無運用</text:span><text:span text:style-name="T497">生成式</text:span><text:span text:style-name="T498">AI</text:span><text:span text:style-name="T499">協助</text:span><text:span text:style-name="T500">寫作，</text:span><text:span text:style-name="T501">如有抄襲或違反著作權之行為，自負法律責任</text:span><text:span text:style-name="T502">！</text:span><text:span text:style-name="T503">）</text:span><text:span text:style-name="T504">，同意將本人參加</text:span><text:span text:style-name="T505">臺南市兒童文學創作專輯第1</text:span><text:span text:style-name="T506">5</text:span><text:span text:style-name="T507">輯</text:span><text:span text:style-name="T508">徵文</text:span><text:span text:style-name="T509">比賽</text:span><text:span text:style-name="T510">「</text:span><text:span text:style-name="T511"><text:s text:c="3"/></text:span><text:span text:style-name="T512"><text:s text:c="40"/></text:span><text:span text:style-name="T513"><text:s text:c="4"/></text:span><text:span text:style-name="T514">作品名稱</text:span><text:span text:style-name="T515">)</text:span><text:span text:style-name="T516">」之著作財產權，無條件授權予本活動之主辦單位作為教育之宣廣、展示、出版、及上網使用。</text:span></text:p>
            <text:p text:style-name="P517"/>
            <text:p text:style-name="P518">著作人簽名：　　　　　　　家長簽名：</text:p>
            <text:p text:style-name="P519"><text:span text:style-name="T520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21"/>
      <text:p text:style-name="P522"/>
      <text:p text:style-name="P523"/>
      <text:p text:style-name="P524"/>
      <text:soft-page-break/>
      <text:p text:style-name="P525"><text:span text:style-name="T526">附件2(中英文版)</text:span><text:span text:style-name="T527"><text:s/></text:span></text:p>
      <text:p text:style-name="P528"><text:span text:style-name="T529">臺南市兒童文學創作專輯小黑琵</text:span><text:span text:style-name="T530">第</text:span><text:span text:style-name="T531">1</text:span><text:span text:style-name="T532">5</text:span><text:span text:style-name="T533">輯</text:span><text:span text:style-name="T534">封面徵圖</text:span><text:span text:style-name="T535">比賽報名表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作品名稱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組別</text:p>
          </table:table-cell>
          <table:table-cell table:style-name="TableCell549" table:number-columns-spanned="3">
            <text:p text:style-name="P550"><text:span text:style-name="T551"><text:s text:c="6"/>□低年級組 <text:s text:c="2"/>□中年級組 <text:s text:c="2"/>□高年級組</text:span>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作者</text:span><text:span text:style-name="T556">中文</text:span><text:span text:style-name="T557">姓名</text:span>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作者</text:span><text:span text:style-name="T564">英文</text:span><text:span text:style-name="T565">姓名</text:span>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 table:number-rows-spanned="2">
            <text:p text:style-name="P570">就讀學校</text:p>
          </table:table-cell>
          <table:table-cell table:style-name="TableCell571">
            <text:p text:style-name="P572">中文</text:p>
          </table:table-cell>
          <table:table-cell table:style-name="TableCell573" table:number-columns-spanned="2">
            <text:p text:style-name="內文"><text:span text:style-name="T574">臺南</text:span><text:span text:style-name="T575">市</text:span><text:span text:style-name="T576"><text:s text:c="4"/></text:span><text:span text:style-name="T577"><text:s/></text:span><text:span text:style-name="T578"><text:s text:c="2"/></text:span><text:span text:style-name="T579">區</text:span><text:span text:style-name="T580"><text:s text:c="4"/></text:span><text:span text:style-name="T581"><text:s/></text:span><text:span text:style-name="T582"><text:s/></text:span><text:span text:style-name="T583"><text:s text:c="3"/></text:span><text:span text:style-name="T584"><text:s/></text:span><text:span text:style-name="T585"><text:s text:c="5"/></text:span><text:span text:style-name="T586">國民小學</text:span>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英文</text:p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指導教師</text:span><text:span text:style-name="T597">中文</text:span><text:span text:style-name="T598">姓名與職稱(限校內)</text:span>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rows-spanned="2">
            <text:p text:style-name="P602">□正式教師<text:s text:c="3"/>□代理教師</text:p>
            <text:p text:style-name="P603">□代課教師<text:s text:c="3"/>□兼任教師</text:p>
          </table:table-cell>
        </table:table-row>
        <table:table-row table:style-name="TableRow604">
          <table:table-cell table:style-name="TableCell605">
            <text:p text:style-name="P606"><text:span text:style-name="T607">指導教師</text:span><text:span text:style-name="T608">英文</text:span><text:span text:style-name="T609">姓名(限校內)</text:span></text:p>
          </table:table-cell>
          <table:table-cell table:style-name="TableCell610" table:number-columns-spanned="2">
            <text:p text:style-name="P611"/>
          </table:table-cell>
          <table:covered-table-cell/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聯絡電話</text:p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作品內容概述</text:p>
            <text:p text:style-name="P621"><text:span text:style-name="T622">（100字以內）</text:span></text:p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著作財產權同意切結書</text:p>
            <text:p text:style-name="P628"><text:span text:style-name="T629"><text:s text:c="4"/></text:span><text:span text:style-name="T630">本人確定作品為原創作品（</text:span><text:span text:style-name="T631">無運用生成式</text:span><text:span text:style-name="T632">AI</text:span><text:span text:style-name="T633">協助創作</text:span><text:span text:style-name="T634">，</text:span><text:span text:style-name="T635">如有抄襲或違反著作權之行為，自負法律責任），同意將本人參加</text:span><text:span text:style-name="T636">臺南市兒童文學創作專輯第</text:span><text:span text:style-name="T637">1</text:span><text:span text:style-name="T638">5</text:span><text:span text:style-name="T639">輯</text:span><text:span text:style-name="T640">封面徵圖</text:span><text:span text:style-name="T641">比賽</text:span><text:span text:style-name="T642">「</text:span><text:span text:style-name="T643"><text:s text:c="8"/></text:span><text:span text:style-name="T644"><text:s text:c="30"/></text:span><text:span text:style-name="T645"><text:s text:c="13"/>(</text:span><text:span text:style-name="T646">作品名稱</text:span><text:span text:style-name="T647">)</text:span><text:span text:style-name="T648">」之著作財產權，無條件授權予本活動之主辦單位作為教育之宣廣、展示、出版、及上網使用。</text:span></text:p>
            <text:p text:style-name="P649"/>
            <text:p text:style-name="P650">著作人簽名：　　　　　　　家長簽名：</text:p>
            <text:p text:style-name="P651"><text:span text:style-name="T652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653"/>
      <text:p text:style-name="P654">附件3</text:p>
      <text:p text:style-name="P655">臺南市兒童文學創作專輯小黑琵第15輯徵文暨封面徵圖比賽參賽作品清冊</text:p>
      <text:p text:style-name="P656"/>
      <text:p text:style-name="P657"><text:span text:style-name="T658">　</text:span><text:span text:style-name="T659">學校名稱：</text:span><text:span text:style-name="T660"><text:s text:c="3"/></text:span><text:span text:style-name="T661"><text:s text:c="2"/></text:span><text:span text:style-name="T662">　</text:span><text:span text:style-name="T663">區 <text:s text:c="3"/></text:span><text:span text:style-name="T664"><text:s text:c="3"/></text:span><text:span text:style-name="T665"><text:s text:c="2"/></text:span><text:span text:style-name="T666">＿</text:span><text:span text:style-name="T667"><text:s text:c="2"/></text:span><text:span text:style-name="T668"><text:s/></text:span><text:span text:style-name="T669">　</text:span><text:span text:style-name="T670">聯絡人：</text:span><text:span text:style-name="T671"><text:s text:c="9"/></text:span><text:span text:style-name="T672">聯絡電話：</text:span><text:span text:style-name="T673"><text:s text:c="11"/></text:span></text:p>
      <text:p text:style-name="P674"><text:span text:style-name="T675"><text:s text:c="2"/>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類別</text:p>
          </table:table-cell>
          <table:table-cell table:style-name="TableCell683">
            <text:p text:style-name="P684">組別與件數</text:p>
          </table:table-cell>
          <table:table-cell table:style-name="TableCell685">
            <text:p text:style-name="P686">送件總數</text:p>
          </table:table-cell>
        </table:table-row>
        <table:table-row table:style-name="TableRow687">
          <table:table-cell table:style-name="TableCell688">
            <text:p text:style-name="P689">□心得寫作—</text:p>
            <text:p text:style-name="P690"><text:s text:c="2"/>布可星球閱讀</text:p>
          </table:table-cell>
          <table:table-cell table:style-name="TableCell691">
            <text:p text:style-name="P692"><text:span text:style-name="T693">□國小低年級組</text:span><text:span text:style-name="T694"><text:s text:c="5"/></text:span><text:span text:style-name="T695">件</text:span></text:p>
            <text:p text:style-name="P696"><text:span text:style-name="T697">□國小中年級組</text:span><text:span text:style-name="T698"><text:s text:c="5"/></text:span><text:span text:style-name="T699">件</text:span></text:p>
            <text:p text:style-name="P700"><text:span text:style-name="T701">□國小高年級組</text:span><text:span text:style-name="T702"><text:s text:c="5"/></text:span><text:span text:style-name="T703">件</text:span></text:p>
          </table:table-cell>
          <table:table-cell table:style-name="TableCell704">
            <text:p text:style-name="P705">共 <text:s text:c="3"/>件</text:p>
          </table:table-cell>
        </table:table-row>
        <table:table-row table:style-name="TableRow706">
          <table:table-cell table:style-name="TableCell707">
            <text:p text:style-name="P708">□童話-創意改編</text:p>
          </table:table-cell>
          <table:table-cell table:style-name="TableCell709">
            <text:p text:style-name="P710"><text:span text:style-name="T711">□國小中年級組</text:span><text:span text:style-name="T712"><text:s text:c="5"/></text:span><text:span text:style-name="T713">件</text:span></text:p>
            <text:p text:style-name="P714"><text:span text:style-name="T715">□國小高年級組</text:span><text:span text:style-name="T716"><text:s text:c="5"/></text:span><text:span text:style-name="T717">件</text:span></text:p>
          </table:table-cell>
          <table:table-cell table:style-name="TableCell718">
            <text:p text:style-name="P719">共 <text:s text:c="3"/>件</text:p>
          </table:table-cell>
        </table:table-row>
        <table:table-row table:style-name="TableRow720">
          <table:table-cell table:style-name="TableCell721" table:number-rows-spanned="3">
            <text:p text:style-name="P722">□童詩</text:p>
          </table:table-cell>
          <table:table-cell table:style-name="TableCell723">
            <text:p text:style-name="P724"><text:span text:style-name="T725">□國小</text:span><text:span text:style-name="T726">低</text:span><text:span text:style-name="T727">年級組</text:span><text:span text:style-name="T728"><text:s text:c="5"/></text:span><text:span text:style-name="T729">件</text:span></text:p>
          </table:table-cell>
          <table:table-cell table:style-name="TableCell730" table:number-rows-spanned="3">
            <text:p text:style-name="P731">共 <text:s text:c="3"/>件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□國小中年級組</text:span><text:span text:style-name="T737"><text:s text:c="5"/></text:span><text:span text:style-name="T738">件</text:span></text:p>
          </table: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□國小高年級組</text:span><text:span text:style-name="T745"><text:s text:c="5"/></text:span><text:span text:style-name="T746">件</text:span>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□散文—校園記事</text:p>
          </table:table-cell>
          <table:table-cell table:style-name="TableCell751">
            <text:p text:style-name="P752"><text:span text:style-name="T753">□國小中年級組</text:span><text:span text:style-name="T754"><text:s text:c="5"/></text:span><text:span text:style-name="T755">件</text:span></text:p>
            <text:p text:style-name="P756"><text:span text:style-name="T757">□國小高年級組</text:span><text:span text:style-name="T758"><text:s text:c="5"/></text:span><text:span text:style-name="T759">件</text:span></text:p>
          </table:table-cell>
          <table:table-cell table:style-name="TableCell760">
            <text:p text:style-name="P761">共 <text:s text:c="3"/>件</text:p>
          </table:table-cell>
        </table:table-row>
        <table:table-row table:style-name="TableRow762">
          <table:table-cell table:style-name="TableCell763">
            <text:p text:style-name="P764">□遊記—美味臺南</text:p>
          </table:table-cell>
          <table:table-cell table:style-name="TableCell765">
            <text:p text:style-name="P766"><text:span text:style-name="T767">□國小中年級組</text:span><text:span text:style-name="T768"><text:s text:c="5"/></text:span><text:span text:style-name="T769">件</text:span></text:p>
            <text:p text:style-name="P770"><text:span text:style-name="T771">□國小高年級組</text:span><text:span text:style-name="T772"><text:s text:c="5"/></text:span><text:span text:style-name="T773">件</text:span></text:p>
            <text:p text:style-name="P774"><text:span text:style-name="T775">□</text:span><text:span text:style-name="T776">教師</text:span><text:span text:style-name="T777">組</text:span><text:span text:style-name="T778"><text:s text:c="5"/></text:span><text:span text:style-name="T779">件</text:span></text:p>
          </table:table-cell>
          <table:table-cell table:style-name="TableCell780">
            <text:p text:style-name="P781">共 <text:s text:c="3"/>件</text:p>
          </table:table-cell>
        </table:table-row>
        <table:table-row table:style-name="TableRow782">
          <table:table-cell table:style-name="TableCell783" table:number-rows-spanned="2">
            <text:p text:style-name="P784">□封面徵圖—</text:p>
            <text:p text:style-name="P785"><text:span text:style-name="T786">臺南風華映像</text:span></text:p>
          </table:table-cell>
          <table:table-cell table:style-name="TableCell787">
            <text:p text:style-name="P788"><text:span text:style-name="T789">□國小低年級組</text:span><text:span text:style-name="T790"><text:s text:c="5"/></text:span><text:span text:style-name="T791">件</text:span></text:p>
          </table:table-cell>
          <table:table-cell table:style-name="TableCell792" table:number-rows-spanned="2">
            <text:p text:style-name="P793">共 <text:s text:c="3"/>件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<text:span text:style-name="T798">□國小中年級組</text:span><text:span text:style-name="T799"><text:s text:c="5"/></text:span><text:span text:style-name="T800">件</text:span></text:p>
            <text:p text:style-name="P801"><text:span text:style-name="T802">□國小高年級組</text:span><text:span text:style-name="T803"><text:s text:c="5"/></text:span><text:span text:style-name="T804">件</text:span></text:p>
          </table:table-cell>
          <table:covered-table-cell>
            <text:p text:style-name="P805"/>
          </table:covered-table-cell>
        </table:table-row>
        <table:table-row table:style-name="TableRow806">
          <table:table-cell table:style-name="TableCell807" table:number-columns-spanned="3">
            <text:p text:style-name="P808"><text:s text:c="47"/>全校 <text:s/>共 <text:s text:c="5"/>件</text:p>
          </table:table-cell>
          <table:covered-table-cell/>
          <table:covered-table-cell/>
        </table:table-row>
      </table:table>
      <text:p text:style-name="P809"><text:s text:c="4"/></text:p>
      <text:p text:style-name="P810"><text:span text:style-name="T811"><text:s text:c="3"/>承</text:span><text:span text:style-name="T812">辦人核章： <text:s text:c="13"/>主任核章： <text:s text:c="13"/>校長</text:span><text:span text:style-name="T81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沈文瑜</dc:creator>
    <meta:creation-date>2025-02-05T03:37:00Z</meta:creation-date>
    <dc:date>2025-02-05T03:37:00Z</dc:date>
    <meta:print-date>2025-02-05T01:14:00Z</meta:print-date>
    <meta:template xlink:href="Normal.dotm" xlink:type="simple"/>
    <meta:editing-cycles>2</meta:editing-cycles>
    <meta:editing-duration>PT2040S</meta:editing-duration>
    <meta:document-statistic meta:page-count="7" meta:paragraph-count="9" meta:word-count="678" meta:character-count="4534" meta:row-count="32" meta:non-whitespace-character-count="3865"/>
  </office:meta>
</office:document-meta>
</file>