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fo:language="zh" fo:country="TW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ableColumn13" style:family="table-column">
      <style:table-column-properties style:column-width="1.9666in"/>
    </style:style>
    <style:style style:name="TableColumn14" style:family="table-column">
      <style:table-column-properties style:column-width="1.3722in"/>
    </style:style>
    <style:style style:name="TableColumn15" style:family="table-column">
      <style:table-column-properties style:column-width="1.6208in"/>
    </style:style>
    <style:style style:name="TableColumn16" style:family="table-column">
      <style:table-column-properties style:column-width="2.1194in"/>
    </style:style>
    <style:style style:name="Table12" style:family="table">
      <style:table-properties style:width="7.079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14pt" style:font-size-asian="14pt" style:font-size-complex="14pt"/>
    </style:style>
    <style:style style:name="TableColumn42" style:family="table-column">
      <style:table-column-properties style:column-width="0.3895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Column45" style:family="table-column">
      <style:table-column-properties style:column-width="0.7881in" style:use-optimal-column-width="false"/>
    </style:style>
    <style:style style:name="TableColumn46" style:family="table-column">
      <style:table-column-properties style:column-width="0.6909in" style:use-optimal-column-width="false"/>
    </style:style>
    <style:style style:name="TableColumn47" style:family="table-column">
      <style:table-column-properties style:column-width="0.884in" style:use-optimal-column-width="false"/>
    </style:style>
    <style:style style:name="Table41" style:family="table">
      <style:table-properties style:width="7.477in" style:rel-width="105.62%" fo:margin-left="0in" table:align="center"/>
    </style:style>
    <style:style style:name="TableRow48" style:family="table-row">
      <style:table-row-properties style:row-height="0.518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81" style:family="table-row">
      <style:table-row-properties style:row-height="0.5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95" style:family="table-row">
      <style:table-row-properties style: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123" style:family="table-row">
      <style:table-row-properties style:row-height="0.590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" style:family="table-row">
      <style:table-row-properties style:row-height="0.59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row-height="0.590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row-height="0.5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row-height="0.590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2" style:family="table-row">
      <style:table-row-properties style:row-height="0.59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27" style:parent-style-name="內文" style:list-style-name="LFO1" style:family="paragraph">
      <style:paragraph-properties fo:text-align="justify" fo:line-height="0.2777in">
        <style:tab-stops>
          <style:tab-stop style:type="left" style:position="-0.606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文字方塊 1" text:anchor-type="paragraph" svg:x="-0.19851in" svg:y="-0.43869in" svg:width="1in" svg:height="0.55139in" style:rel-width="scale" style:rel-height="scale"><draw:text-box><text:p text:style-name="P8">附件1</text:p></draw:text-box><svg:title/><svg:desc/></draw:frame></text:span><text:span text:style-name="T9">臺南市</text:span><text:span text:style-name="T10">114</text:span><text:span text:style-name="T11">年度語文競賽指導教師研習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行動電話及</text:span><text:span text:style-name="T30">e-mail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(請務必在下列研習課程中勾選欲參加場次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勾選</text:p>
          </table:table-cell>
          <table:table-cell table:style-name="TableCell51">
            <text:p text:style-name="P52">研習課程</text:p>
          </table:table-cell>
          <table:table-cell table:style-name="TableCell53">
            <text:p text:style-name="P54">時間</text:p>
          </table:table-cell>
          <table:table-cell table:style-name="TableCell55">
            <text:p text:style-name="P56">研習</text:p>
            <text:p text:style-name="P57">時數</text:p>
          </table:table-cell>
          <table:table-cell table:style-name="TableCell58">
            <text:p text:style-name="P59">講師</text:p>
          </table:table-cell>
          <table:table-cell table:style-name="TableCell60">
            <text:p text:style-name="P61">承辦學校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台語字音字形指導技巧與實務分享(使用Google meet)</text:p>
          </table:table-cell>
          <table:table-cell table:style-name="TableCell67">
            <text:p text:style-name="P68">114年1月23日(星期四)上午09:00~12:00</text:p>
          </table:table-cell>
          <table:table-cell table:style-name="TableCell69">
            <text:p text:style-name="P70">3小時</text:p>
          </table:table-cell>
          <table:table-cell table:style-name="TableCell71">
            <text:p text:style-name="P72">馮勝雄</text:p>
            <text:p text:style-name="P73"><text:span text:style-name="T74">講師</text:span></text:p>
          </table:table-cell>
          <table:table-cell table:style-name="TableCell75" table:number-rows-spanned="5">
            <text:p text:style-name="P76"><text:span text:style-name="T77">北勢國小</text:span><text:span text:style-name="T78">(</text:span><text:span text:style-name="T79">傳真：</text:span><text:span text:style-name="T80">06-5714413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本土語情境式演說指導技巧與實務分享(使用Google meet)</text:p>
          </table:table-cell>
          <table:table-cell table:style-name="TableCell86">
            <text:p text:style-name="P87">114年1月23日(星期四)下午13:30~16:30</text:p>
          </table:table-cell>
          <table:table-cell table:style-name="TableCell88">
            <text:p text:style-name="P89">3小時</text:p>
          </table:table-cell>
          <table:table-cell table:style-name="TableCell90">
            <text:p text:style-name="P91">馮勝雄</text:p>
            <text:p text:style-name="P92"><text:span text:style-name="T93">講師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國語字音字形指導技巧與實務分享(使用Microsoft Teams)</text:p>
          </table:table-cell>
          <table:table-cell table:style-name="TableCell100">
            <text:p text:style-name="P101">114年1月23日(星期四)下午14:00~17:00</text:p>
          </table:table-cell>
          <table:table-cell table:style-name="TableCell102">
            <text:p text:style-name="P103">3小時</text:p>
          </table:table-cell>
          <table:table-cell table:style-name="TableCell104">
            <text:p text:style-name="P105">鄭憲仁</text:p>
            <text:p text:style-name="P106"><text:span text:style-name="T107">講師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本土語讀者劇場指導技巧與實務分享(使用Google meet)</text:p>
          </table:table-cell>
          <table:table-cell table:style-name="TableCell114">
            <text:p text:style-name="P115">114年1月24日(星期五)上午09:00~12:00</text:p>
          </table:table-cell>
          <table:table-cell table:style-name="TableCell116">
            <text:p text:style-name="P117">3小時</text:p>
          </table:table-cell>
          <table:table-cell table:style-name="TableCell118">
            <text:p text:style-name="P119">馮勝雄</text:p>
            <text:p text:style-name="P120"><text:span text:style-name="T121">講師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作文指導技巧與實務分享(使用Microsoft Teams)</text:p>
          </table:table-cell>
          <table:table-cell table:style-name="TableCell128">
            <text:p text:style-name="P129">114年1月24日(星期五)上午09:00~12:00</text:p>
          </table:table-cell>
          <table:table-cell table:style-name="TableCell130">
            <text:p text:style-name="P131">3小時</text:p>
          </table:table-cell>
          <table:table-cell table:style-name="TableCell132">
            <text:p text:style-name="P133">卓毓婷</text:p>
            <text:p text:style-name="P134"><text:span text:style-name="T135">講師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國語演說指導技巧與實務分享</text:p>
            <text:p text:style-name="P142">(使用Google meet)</text:p>
          </table:table-cell>
          <table:table-cell table:style-name="TableCell143">
            <text:p text:style-name="P144">114年2月3日(星期一)<text:s/>上午09:00~12:00</text:p>
          </table:table-cell>
          <table:table-cell table:style-name="TableCell145">
            <text:p text:style-name="P146">3小時</text:p>
          </table:table-cell>
          <table:table-cell table:style-name="TableCell147">
            <text:p text:style-name="P148">陳禹齊</text:p>
            <text:p text:style-name="P149">講師</text:p>
          </table:table-cell>
          <table:table-cell table:style-name="TableCell150" table:number-rows-spanned="6">
            <text:p text:style-name="P151"><text:span text:style-name="T152">山上國小</text:span><text:span text:style-name="T153">(mail</text:span><text:span text:style-name="T154">：</text:span><text:span text:style-name="T155">karate@tn.edu.tw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國語朗讀指導技巧與實務分享(使用Google meet)</text:p>
          </table:table-cell>
          <table:table-cell table:style-name="TableCell161">
            <text:p text:style-name="P162">114年2月4日(星期二)下午13:30~16:30</text:p>
          </table:table-cell>
          <table:table-cell table:style-name="TableCell163">
            <text:p text:style-name="P164">3小時</text:p>
          </table:table-cell>
          <table:table-cell table:style-name="TableCell165">
            <text:p text:style-name="P166">蔡佳蓁</text:p>
            <text:p text:style-name="P167"><text:span text:style-name="T168">講師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台語朗讀指導技巧與實務分享(使用Google meet)</text:p>
          </table:table-cell>
          <table:table-cell table:style-name="TableCell175">
            <text:p text:style-name="P176">114年2月7日(星期五)上午09:00~12:00</text:p>
          </table:table-cell>
          <table:table-cell table:style-name="TableCell177">
            <text:p text:style-name="P178">2小時</text:p>
          </table:table-cell>
          <table:table-cell table:style-name="TableCell179">
            <text:p text:style-name="P180">陳雯琪</text:p>
            <text:p text:style-name="P181"><text:span text:style-name="T182">講師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客語字音字形指導技巧與實務分享(使用Google meet)</text:p>
          </table:table-cell>
          <table:table-cell table:style-name="TableCell189">
            <text:p text:style-name="P190">114年2月7日(星期五)上午08:00~10:00</text:p>
          </table:table-cell>
          <table:table-cell table:style-name="TableCell191">
            <text:p text:style-name="P192">2小時</text:p>
          </table:table-cell>
          <table:table-cell table:style-name="TableCell193">
            <text:p text:style-name="P194">徐煥昇</text:p>
            <text:p text:style-name="P195"><text:span text:style-name="T196">講師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客語朗讀指導技巧與實務分享(使用Google meet)</text:p>
          </table:table-cell>
          <table:table-cell table:style-name="TableCell203">
            <text:p text:style-name="P204">114年2月7日(星期五)上午10:00~12:00</text:p>
          </table:table-cell>
          <table:table-cell table:style-name="TableCell205">
            <text:p text:style-name="P206">2小時</text:p>
          </table:table-cell>
          <table:table-cell table:style-name="TableCell207">
            <text:p text:style-name="P208">徐煥昇</text:p>
            <text:p text:style-name="P209"><text:span text:style-name="T210">講師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客語情境式演說指導技巧與實務分享(使用Google meet)</text:p>
          </table:table-cell>
          <table:table-cell table:style-name="TableCell217">
            <text:p text:style-name="P218">114年2月7日(星期五)下午14:00~16:00</text:p>
          </table:table-cell>
          <table:table-cell table:style-name="TableCell219">
            <text:p text:style-name="P220">3小時</text:p>
          </table:table-cell>
          <table:table-cell table:style-name="TableCell221">
            <text:p text:style-name="P222">徐煥昇</text:p>
            <text:p text:style-name="P223"><text:span text:style-name="T224">講師</text:span></text:p>
          </table:table-cell>
          <table:covered-table-cell>
            <text:p text:style-name="P225"/>
          </table:covered-table-cell>
        </table:table-row>
      </table:table>
      <text:p text:style-name="P226">注意事項：</text:p>
      <text:list text:style-name="LFO1" text:continue-numbering="true">
        <text:list-item>
          <text:p text:style-name="P227"><text:span text:style-name="T228">傳真及</text:span><text:span text:style-name="T229">mail</text:span><text:span text:style-name="T230">報名僅限</text:span><text:span text:style-name="T231">非市立學校與非編制內教師使用</text:span><text:span text:style-name="T232">，上開人員請於報名期限內，填妥報名表後傳真</text:span><text:span text:style-name="T233">/mail</text:span><text:span text:style-name="T234">至各承辦學校彙辦，並請務必以電話確認。</text:span></text:p>
        </text:list-item>
        <text:list-item>
          <text:p text:style-name="P235"><text:span text:style-name="T236">市立高中、國中、小學編制內教師一律採線上報名，請至本市教育局資學習護照系統報名。</text:span></text:p>
        </text:list-item>
        <text:list-item>
          <text:p text:style-name="P237"><text:span text:style-name="T238">研習錄取者於研習前</text:span><text:span text:style-name="T239">3</text:span><text:span text:style-name="T240">日</text:span><text:span text:style-name="T241">mail</text:span><text:span text:style-name="T242">收到線上研習連結，請務必留下電子信箱</text:span><text:span text:style-name="T243">，並確認信箱空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，共</text:span><text:span text:style-name="T5">12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南縣中小學</meta:initial-creator>
    <dc:creator>嚴紫瑜</dc:creator>
    <meta:creation-date>2025-01-10T00:51:00Z</meta:creation-date>
    <dc:date>2025-01-10T07:06:00Z</dc:date>
    <meta:print-date>2025-01-09T05:53:00Z</meta:print-date>
    <meta:template xlink:href="Normal.dotm" xlink:type="simple"/>
    <meta:editing-cycles>7</meta:editing-cycles>
    <meta:editing-duration>PT240S</meta:editing-duration>
    <meta:document-statistic meta:page-count="1" meta:paragraph-count="2" meta:word-count="164" meta:character-count="1101" meta:row-count="7" meta:non-whitespace-character-count="939"/>
  </office:meta>
</office:document-meta>
</file>