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">
      <style:paragraph-properties fo:margin-left="0.991cm" fo:margin-right="0cm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>
        <style:tab-stops>
          <style:tab-stop style:position="2.381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457cm" fo:margin-right="0cm" fo:line-height="0.776cm" fo:text-align="justify" style:justify-single-word="false" fo:text-indent="-3.4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752cm" fo:margin-right="0cm" fo:line-height="0.776cm" fo:text-align="justify" style:justify-single-word="false" fo:text-indent="0.7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538cm" fo:margin-right="0cm" fo:margin-top="0.088cm" fo:margin-bottom="0cm" loext:contextual-spacing="false" fo:line-height="0.776cm" fo:text-indent="-2.84cm" style:auto-text-indent="false">
        <style:tab-stops>
          <style:tab-stop style:position="-1.951cm"/>
          <style:tab-stop style:position="-1.819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538cm" fo:margin-right="0cm" fo:margin-top="0.088cm" fo:margin-bottom="0cm" loext:contextual-spacing="false" fo:line-height="0.776cm" fo:text-indent="-2.84cm" style:auto-text-indent="false">
        <style:tab-stops>
          <style:tab-stop style:position="-1.951cm"/>
          <style:tab-stop style:position="-1.819cm"/>
        </style:tab-stops>
      </style:paragraph-properties>
    </style:style>
    <style:style style:name="P10" style:family="paragraph" style:parent-style-name="Text_20_body">
      <style:paragraph-properties fo:margin-left="3.741cm" fo:margin-right="0cm" fo:margin-top="0.088cm" fo:margin-bottom="0cm" loext:contextual-spacing="false" fo:line-height="0.776cm" fo:text-indent="-3.043cm" style:auto-text-indent="false">
        <style:tab-stops>
          <style:tab-stop style:position="-2.154cm"/>
          <style:tab-stop style:position="-2.021cm"/>
        </style:tab-stops>
      </style:paragraph-properties>
    </style:style>
    <style:style style:name="P11" style:family="paragraph" style:parent-style-name="Text_20_body">
      <style:paragraph-properties fo:margin-left="3.741cm" fo:margin-right="0cm" fo:margin-top="0.088cm" fo:margin-bottom="0cm" loext:contextual-spacing="false" fo:line-height="0.776cm" fo:text-indent="-3.043cm" style:auto-text-indent="false">
        <style:tab-stops>
          <style:tab-stop style:position="-2.154cm"/>
          <style:tab-stop style:position="-2.021cm"/>
        </style:tab-stops>
      </style:paragraph-properties>
      <style:text-properties fo:font-size="15pt" style:font-name-asian="標楷體" style:font-size-asian="15pt"/>
    </style:style>
    <style:style style:name="P12" style:family="paragraph" style:parent-style-name="Text_20_body">
      <style:paragraph-properties fo:margin-left="3.725cm" fo:margin-right="0cm" fo:margin-top="0.088cm" fo:margin-bottom="0cm" loext:contextual-spacing="false" fo:line-height="0.776cm" fo:text-indent="1.588cm" style:auto-text-indent="false">
        <style:tab-stops>
          <style:tab-stop style:position="-1.212cm"/>
        </style:tab-stops>
      </style:paragraph-properties>
      <style:text-properties fo:font-size="15pt" style:font-name-asian="標楷體" style:font-size-asian="15pt"/>
    </style:style>
    <style:style style:name="P13" style:family="paragraph" style:parent-style-name="Text_20_body">
      <style:paragraph-properties fo:margin-left="3.725cm" fo:margin-right="0cm" fo:margin-top="0.088cm" fo:margin-bottom="0cm" loext:contextual-spacing="false" fo:line-height="0.776cm" fo:text-indent="1.588cm" style:auto-text-indent="false">
        <style:tab-stops>
          <style:tab-stop style:position="-1.344cm"/>
        </style:tab-stops>
      </style:paragraph-properties>
      <style:text-properties fo:font-size="15pt" style:font-name-asian="標楷體" style:font-size-asian="15pt"/>
    </style:style>
    <style:style style:name="P14" style:family="paragraph" style:parent-style-name="本文縮排">
      <style:paragraph-properties fo:margin-left="0.998cm" fo:margin-right="0cm" fo:line-height="0.776cm" fo:text-align="justify" style:justify-single-word="false" fo:text-indent="1.048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125cm" fo:margin-right="0cm" fo:margin-top="0.088cm" fo:margin-bottom="0cm" loext:contextual-spacing="false" fo:line-height="0.776cm" fo:text-indent="-0.43cm" style:auto-text-indent="false">
        <style:tab-stops>
          <style:tab-stop style:position="0.462cm"/>
          <style:tab-stop style:position="0.594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125cm" fo:margin-right="0cm" fo:margin-top="0.088cm" fo:margin-bottom="0cm" loext:contextual-spacing="false" fo:line-height="0.776cm" fo:text-indent="-0.43cm" style:auto-text-indent="false">
        <style:tab-stops>
          <style:tab-stop style:position="0.462cm"/>
          <style:tab-stop style:position="0.594cm"/>
        </style:tab-stops>
      </style:paragraph-properties>
    </style:style>
    <style:style style:name="P17" style:family="paragraph" style:parent-style-name="Text_20_body">
      <style:paragraph-properties fo:margin-left="0.968cm" fo:margin-right="0cm" fo:line-height="0.776cm" fo:text-indent="-0.464cm" style:auto-text-indent="false">
        <style:tab-stops>
          <style:tab-stop style:position="1.41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P18" style:family="paragraph" style:parent-style-name="Text_20_body">
      <style:paragraph-properties fo:margin-left="0.968cm" fo:margin-right="0cm" fo:line-height="0.776cm" fo:text-indent="-0.464cm" style:auto-text-indent="false">
        <style:tab-stops>
          <style:tab-stop style:position="1.413cm"/>
        </style:tab-stops>
      </style:paragraph-properties>
    </style:style>
    <style:style style:name="P19" style:family="paragraph" style:parent-style-name="本文縮排" style:list-style-name="L1">
      <style:paragraph-properties fo:line-height="0.776cm"/>
      <style:text-properties fo:font-size="14pt" style:font-size-asian="14pt" style:font-size-complex="14pt"/>
    </style:style>
    <style:style style:name="P20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9pt" style:font-name-asian="標楷體" style:font-size-asian="19pt" style:font-size-complex="19pt" style:font-weight-complex="bold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fo:color="#002060" style:font-name="標楷體" fo:font-size="15pt" fo:font-weight="bold" style:font-name-asian="標楷體" style:font-size-asian="15pt" style:font-weight-asian="bold" style:font-name-complex="細明體" style:font-size-complex="15pt" style:font-weight-complex="bol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南市永康區天公廟武龍宮109年玉皇上帝文化節寫生比賽</text:p>
      <text:list xml:id="list2981781778" text:style-name="L1">
        <text:list-item>
          <text:p text:style-name="P19">主旨：</text:p>
        </text:list-item>
      </text:list>
      <text:p text:style-name="P1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3">二、主辦單位：臺南市政府</text:p>
      <text:p text:style-name="P2">三、承辦單位：大灣凌霄寶殿(天公廟武龍宮)</text:p>
      <text:p text:style-name="P5">四、協辦單位：崑山國小、大灣國小、大灣高中、崑山里辦公處</text:p>
      <text:p text:style-name="P2">五、對　　象：全國各國小、公私立幼兒園</text:p>
      <text:p text:style-name="P6">六、比賽時間：109年2月1日(星期六) 8：30開始比賽，12：00截止收件。</text:p>
      <text:p text:style-name="P6">七、比賽地點：永康區永大路二段103巷8號，大灣凌霄寶殿(天公廟武龍宮)，</text:p>
      <text:p text:style-name="P7">電話：(06)2728329， 網址 <text:s/>https://reurl.cc/drkvK6</text:p>
      <text:p text:style-name="P2">八、比賽辦法：</text:p>
      <text:p text:style-name="P8">1.組 <text:s text:c="3"/>別：幼兒園組、國小低年級組、國小中年級組、國小高年級組。</text:p>
      <text:p text:style-name="P8">2.比賽方式：採現場寫生（家長或師長請勿代筆作畫，否則取消資格）。</text:p>
      <text:p text:style-name="P8">3.主 <text:s text:c="3"/>題：以天公廟為中心，包含週遭人物。</text:p>
      <text:p text:style-name="P10"><text:span text:style-name="預設段落字型"><text:span text:style-name="T1">4.成績公布：比賽當日下午五點前會將各組比賽成績公告於大灣國小網站。</text:span></text:span></text:p>
      <text:p text:style-name="P9"><text:span text:style-name="預設段落字型"><text:span text:style-name="T2">5.獎　　勵：</text:span></text:span><text:span text:style-name="預設段落字型"><text:span text:style-name="T1">幼稚園組取第一名(一名)　獎金1,600元、獎狀各一份</text:span></text:span></text:p>
      <text:p text:style-name="P12"><text:s text:c="4"/>第二名(二名)　獎金1,200元、獎狀各一份</text:p>
      <text:p text:style-name="P13"><text:soft-page-break/><text:s text:c="4"/>第三名(三名)　獎金1,000元、獎狀各一份</text:p>
      <text:p text:style-name="P13"><text:s text:c="4"/>佳 <text:s/>作(若干位)獎金 <text:s/>500元、獎狀各一份</text:p>
      <text:p text:style-name="P11"><text:s text:c="11"/>國小各組取第一名(一名)　獎金2,000元、獎狀各一份</text:p>
      <text:p text:style-name="P12"><text:s text:c="4"/>第二名(二名)　獎金1,500元、獎狀各一份</text:p>
      <text:p text:style-name="P13"><text:s text:c="4"/>第三名(三名)　獎金1,000元、獎狀各一份</text:p>
      <text:p text:style-name="P13"><text:s text:c="4"/>佳 <text:s/>作(若干位)獎金 <text:s/>500元、獎狀各一份</text:p>
      <text:p text:style-name="P13"/>
      <text:p text:style-name="P6">九、報名方式：</text:p>
      <text:p text:style-name="P14">即日起至109年1月22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6">十、頒獎時間：109年2月8日（星期六）元宵節當天18：00進行，請按時前往。</text:p>
      <text:p text:style-name="P4">十一.注意事項：</text:p>
      <text:p text:style-name="P8">1.比賽用紙由大會提供，於比賽現場領取。</text:p>
      <text:p text:style-name="P15">2.畫具、畫板請自備；桌椅由於現場數量有限且礙於空間，恕大會無法提供。</text:p>
      <text:p text:style-name="P8"><text:soft-page-break/>3.作品版權歸主辦單位所有。</text:p>
      <text:p text:style-name="P15">4.比賽結束後優等作品由廟方懸掛，參賽者對評審結果，不得有異議。</text:p>
      <text:p text:style-name="P16"><text:span text:style-name="預設段落字型"><text:span text:style-name="T2">5.作品欲領回者請於2月29日(六)</text:span></text:span> <text:span text:style-name="預設段落字型"><text:span text:style-name="T2">12：00前至</text:span></text:span><text:span text:style-name="預設段落字型"><text:span text:style-name="T1">天公廟</text:span></text:span><text:span text:style-name="預設段落字型"><text:span text:style-name="T2">領回，逾時不負保管責任。</text:span></text:span></text:p>
      <text:p text:style-name="P17">※</text:p>
      <text:p text:style-name="P18"><text:span text:style-name="預設段落字型"><text:span text:style-name="T3">1.參賽學生繳件時贈送精美文昌筆1對、天公廟隨身平安符1枚及109年元宵節晚會摸彩劵2張</text:span></text:span><text:span text:style-name="預設段落字型"><text:span text:style-name="T5">（</text:span></text:span><text:span text:style-name="預設段落字型"><text:span text:style-name="T1">109年2月8日星期六</text:span></text:span><text:span text:style-name="預設段落字型"><text:span text:style-name="T4">元宵節聯歡晚會時</text:span></text:span><text:span text:style-name="預設段落字型"><text:span text:style-name="T1">進行摸彩活動</text:span></text:span><text:span text:style-name="預設段落字型"><text:span text:style-name="T5">）</text:span></text:span><text:span text:style-name="預設段落字型"><text:span text:style-name="T3">。</text:span></text:span></text:p>
      <text:p text:style-name="P18"><text:span text:style-name="預設段落字型"><text:span text:style-name="T3">2.比賽當天廟方提供魯麵及湯圓給所有與會民眾享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058cm" style:auto-text-indent="false"/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台南縣永康市大灣凌霄寶殿（天公廟武龍宮）慶祝95年元宵節文化活動</dc:title>
    <meta:initial-creator>ABC</meta:initial-creator>
    <dc:creator>user</dc:creator>
    <meta:creation-date>2020-01-01T04:28:00Z</meta:creation-date>
    <dc:date>2020-01-06T03:15:00Z</dc:date>
    <meta:print-date>2014-01-07T10:20:00Z</meta:print-date>
    <meta:editing-cycles>3</meta:editing-cycles>
    <meta:editing-duration>PT60S</meta:editing-duration>
    <meta:document-statistic meta:table-count="0" meta:image-count="0" meta:object-count="0" meta:page-count="3" meta:paragraph-count="35" meta:word-count="920" meta:character-count="1121" meta:non-whitespace-character-count="1055"/>
    <meta:template xlink:type="simple" xlink:actuate="onRequest" xlink:title="" xlink:href="../../../../eic/tmp/0108/121439/TmpDir/OpenTmp/LINK3.odt/Normal"/>
  </office:meta>
</office:document-meta>
</file>