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59" style:family="table-column">
      <style:table-column-properties style:column-width="0.5034in" style:use-optimal-column-width="false"/>
    </style:style>
    <style:style style:name="TableColumn60" style:family="table-column">
      <style:table-column-properties style:column-width="3.6472in" style:use-optimal-column-width="false"/>
    </style:style>
    <style:style style:name="TableColumn61" style:family="table-column">
      <style:table-column-properties style:column-width="0.6166in" style:use-optimal-column-width="false"/>
    </style:style>
    <style:style style:name="TableColumn62" style:family="table-column">
      <style:table-column-properties style:column-width="0.5006in" style:use-optimal-column-width="false"/>
    </style:style>
    <style:style style:name="TableColumn63" style:family="table-column">
      <style:table-column-properties style:column-width="0.5006in" style:use-optimal-column-width="false"/>
    </style:style>
    <style:style style:name="TableColumn64" style:family="table-column">
      <style:table-column-properties style:column-width="1.6687in" style:use-optimal-column-width="false"/>
    </style:style>
    <style:style style:name="Table58" style:family="table">
      <style:table-properties style:width="7.4375in" fo:margin-left="0.009in" table:align="left"/>
    </style:style>
    <style:style style:name="TableRow65" style:family="table-row">
      <style:table-row-properties style:min-row-height="0.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74" style:family="table-row">
      <style:table-row-properties style:min-row-height="0.3402in" style:use-optimal-row-height="false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85" style:family="table-row">
      <style:table-row-properties style:min-row-height="0.8381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 fo:line-height="0.1944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8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112" style:family="table-row">
      <style:table-row-properties style:min-row-height="1.634in" style:use-optimal-row-height="false"/>
    </style:style>
    <style:style style:name="P113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 fo:line-height="0.1944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7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65" style:family="table-row">
      <style:table-row-properties style:min-row-height="1.2458in" style:use-optimal-row-height="false"/>
    </style:style>
    <style:style style:name="P16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 fo:line-height="0.1944i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7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3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12" style:family="table-row">
      <style:table-row-properties style:min-row-height="0.882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 fo:line-height="0.1944i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5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34" style:family="table-row">
      <style:table-row-properties style:min-row-height="1.809in" style:use-optimal-row-height="false"/>
    </style:style>
    <style:style style:name="P23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justify" fo:line-height="0.1944i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46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62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3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88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90" style:family="table-row">
      <style:table-row-properties style:min-row-height="0.6486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9" style:family="table-cell">
      <style:table-cell-properties fo:border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2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312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313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color="#FF0000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</text:span><text:span text:style-name="T3">臺南市</text:span><text:span text:style-name="T4">1</text:span><text:span text:style-name="T5">10</text:span><text:span text:style-name="T6">年學藝參賽優秀學生</text:span><text:span text:style-name="T7">表揚</text:span><text:span text:style-name="T8">」</text:span><text:span text:style-name="T9">自我檢核表</text:span><text:span text:style-name="T10">(非體育類)</text:span></text:p>
      <text:p text:style-name="P11"><text:span text:style-name="T12">一、</text:span><text:span text:style-name="T13">學校全銜： <text:s text:c="43"/></text:span><text:span text:style-name="T14"><text:s text:c="5"/></text:span><text:span text:style-name="T15">申請編號：</text:span><text:span text:style-name="T16"><text:s text:c="5"/></text:span><text:span text:style-name="T17">(</text:span><text:span text:style-name="T18">學</text:span><text:span text:style-name="T19">校不需填寫</text:span><text:span text:style-name="T20">)</text:span></text:p>
      <text:p text:style-name="P21"><text:span text:style-name="T22">二、</text:span><text:span text:style-name="T23">學生姓名</text:span><text:span text:style-name="T24">：</text:span><text:span text:style-name="T25"><text:s text:c="117"/></text:span></text:p>
      <text:p text:style-name="P26"><text:span text:style-name="T27">三、</text:span><text:span text:style-name="T28">比賽</text:span><text:span text:style-name="T29">名稱：</text:span><text:span text:style-name="T30"><text:s text:c="4"/></text:span><text:span text:style-name="T31"><text:s text:c="29"/></text:span><text:span text:style-name="T32"><text:s text:c="15"/></text:span></text:p>
      <text:p text:style-name="P33"><text:span text:style-name="T34">四、活動類別：</text:span><text:span text:style-name="T35">□</text:span><text:span text:style-name="T36">藝文競賽類</text:span><text:span text:style-name="T37">(</text:span><text:span text:style-name="T38">美術、音樂</text:span><text:span text:style-name="T39">、舞蹈</text:span><text:span text:style-name="T40">、</text:span><text:span text:style-name="T41">戲</text:span><text:span text:style-name="T42">劇</text:span><text:span text:style-name="T43">)</text:span><text:span text:style-name="T44"><text:s/></text:span><text:span text:style-name="T45">□</text:span><text:span text:style-name="T46">數理競賽</text:span><text:span text:style-name="T47">類</text:span></text:p>
      <text:p text:style-name="P48"><text:span text:style-name="T49"><text:s text:c="13"/></text:span><text:span text:style-name="T50"><text:s/></text:span><text:span text:style-name="T51">□語文</text:span><text:span text:style-name="T52">競賽</text:span><text:span text:style-name="T53">類 <text:s text:c="5"/></text:span><text:span text:style-name="T54">□</text:span><text:span text:style-name="T55">其他類</text:span><text:span text:style-name="T56"><text:s text:c="29"/></text:span></text:p>
      <text:p text:style-name="P57">五、活動規格：□全國賽<text:s text:c="4"/><text:s text:c="5"/><text:s/>□國際賽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項目</text:p>
          </table:table-cell>
          <table:table-cell table:style-name="TableCell68" table:number-rows-spanned="2">
            <text:p text:style-name="P69">活動性質(成績)及認定</text:p>
          </table:table-cell>
          <table:table-cell table:style-name="TableCell70" table:number-rows-spanned="2">
            <text:p text:style-name="P71">學校初步審核符合資格，請勾選ˇ</text:p>
          </table:table-cell>
          <table:table-cell table:style-name="TableCell72" table:number-columns-spanned="3">
            <text:p text:style-name="P73">教 育<text:s/>局<text:s/>審<text:s/>查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不符合</text:p>
          </table:table-cell>
          <table:table-cell table:style-name="TableCell80">
            <text:p text:style-name="P81">符合</text:p>
          </table:table-cell>
          <table:table-cell table:style-name="TableCell82">
            <text:p text:style-name="P83">待決議/待補件</text:p>
            <text:p text:style-name="P84">(審核人員填寫意見)</text:p>
          </table:table-cell>
        </table:table-row>
        <table:table-row table:style-name="TableRow85">
          <table:table-cell table:style-name="TableCell86" table:number-rows-spanned="3">
            <text:p text:style-name="P87">全 國 賽</text:p>
          </table:table-cell>
          <table:table-cell table:style-name="TableCell88">
            <text:p text:style-name="P89"><text:span text:style-name="T90">(</text:span><text:span text:style-name="T91">一</text:span><text:span text:style-name="T92">)</text:span><text:span text:style-name="T93">主辦機關之認定</text:span><text:span text:style-name="T94">(</text:span><text:span text:style-name="T95">須符合下列之一者</text:span><text:span text:style-name="T96">)</text:span><text:span text:style-name="T97">：</text:span></text:p>
            <text:p text:style-name="P98">□中央各部會主辦之比賽。</text:p>
            <text:p text:style-name="P99"><text:span text:style-name="T100">□</text:span><text:span text:style-name="T101">各縣市政府（含直轄市政府及其二級機關）主辦之各項全國競賽（</text:span><text:span text:style-name="T102">需有報教育部或體育署核備文號</text:span><text:span text:style-name="T103">）。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(</text:span><text:span text:style-name="T117">二</text:span><text:span text:style-name="T118">)</text:span><text:span text:style-name="T119">成績及參賽縣市之認定</text:span><text:span text:style-name="T120">(</text:span><text:span text:style-name="T121">須符合下列之一者</text:span><text:span text:style-name="T122">)</text:span><text:span text:style-name="T123">：</text:span></text:p>
            <text:p text:style-name="P124"><text:span text:style-name="T125">□</text:span><text:span text:style-name="T126">參賽組（級）別需</text:span><text:span text:style-name="T127">5</text:span><text:span text:style-name="T128">縣市</text:span><text:span text:style-name="T129">(</text:span><text:span text:style-name="T130">含</text:span><text:span text:style-name="T131">)</text:span><text:span text:style-name="T132">以上獲得前</text:span><text:span text:style-name="T133">3</text:span><text:span text:style-name="T134">名或特優（或最高等級）者</text:span><text:span text:style-name="T135">。</text:span><text:span text:style-name="T136">（檢附文件請</text:span><text:span text:style-name="T137">務必註明</text:span><text:span text:style-name="T138">5</text:span><text:span text:style-name="T139">縣市</text:span><text:span text:style-name="T140">，無法辨識者視為不符合）</text:span></text:p>
            <text:p text:style-name="P141"><text:span text:style-name="T142">□</text:span><text:span text:style-name="T143">經本局審查委員審核該競賽類型具特殊，則不受參賽</text:span><text:span text:style-name="T144">5</text:span><text:span text:style-name="T145">縣市之限定</text:span><text:span text:style-name="T146">。</text:span></text:p>
            <text:p text:style-name="P147"><text:span text:style-name="T148">□</text:span><text:span text:style-name="T149">參加中華民國各單項協會主辦之國手選拔賽</text:span><text:span text:style-name="T150">(</text:span><text:span text:style-name="T151">含排名賽</text:span><text:span text:style-name="T152">)</text:span><text:span text:style-name="T153">，獲得前三名或入選國手者，不受參賽</text:span><text:span text:style-name="T154">5</text:span><text:span text:style-name="T155">縣市之限定</text:span><text:span text:style-name="T156">。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(三)</text:span><text:span text:style-name="T170">檢附文件</text:span><text:span text:style-name="T171">(</text:span><text:span text:style-name="T172">請檢附</text:span><text:span text:style-name="T173">下列</text:span><text:span text:style-name="T174">佐證資料</text:span><text:span text:style-name="T175">)</text:span><text:span text:style-name="T176">：</text:span></text:p>
            <text:p text:style-name="P177"><text:span text:style-name="T178">□</text:span><text:span text:style-name="T179">活動</text:span><text:span text:style-name="T180">計畫或比賽冊影本</text:span><text:span text:style-name="T181">(</text:span><text:span text:style-name="T182">影本需蓋</text:span><text:span text:style-name="T183">影本與正本相符章</text:span><text:span text:style-name="T184">及</text:span><text:span text:style-name="T185">職名章</text:span><text:span text:style-name="T186">，僅需呈現</text:span><text:span text:style-name="T187">封面頁</text:span><text:span text:style-name="T188">及</text:span><text:span text:style-name="T189">佐證頁面</text:span><text:span text:style-name="T190">，無須全部影印，正本留校備查，若有疑義時需重送正本資料</text:span><text:span text:style-name="T191">)</text:span><text:span text:style-name="T192">。</text:span></text:p>
            <text:p text:style-name="P193"><text:span text:style-name="T194">□</text:span><text:span text:style-name="T195">獎狀或成績證明影本</text:span><text:span text:style-name="T196">(</text:span><text:span text:style-name="T197">影本需蓋</text:span><text:span text:style-name="T198">影本與正本相符章</text:span><text:span text:style-name="T199">及</text:span><text:span text:style-name="T200">職名章</text:span><text:span text:style-name="T201">，正本留校備查，若有疑義時需重送正本資料</text:span><text:span text:style-name="T202">)</text:span><text:span text:style-name="T203">。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><text:span text:style-name="T215">國際賽</text:span></text:p>
          </table:table-cell>
          <table:table-cell table:style-name="TableCell216">
            <text:p text:style-name="P217"><text:span text:style-name="T218">(一)</text:span><text:span text:style-name="T219">成績及參賽國之認定</text:span><text:span text:style-name="T220">(</text:span><text:span text:style-name="T221">須符合下列兩者</text:span><text:span text:style-name="T222">)</text:span><text:span text:style-name="T223">：</text:span></text:p>
            <text:p text:style-name="P224">□參賽國至少3個以上國家（含本國），未達者比照全國賽。</text:p>
            <text:p text:style-name="P225">□獲得前六名者。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(二)</text:span><text:span text:style-name="T239">檢附文件</text:span><text:span text:style-name="T240">(</text:span><text:span text:style-name="T241">請檢附</text:span><text:span text:style-name="T242">下列</text:span><text:span text:style-name="T243">佐證資料</text:span><text:span text:style-name="T244">)</text:span><text:span text:style-name="T245">：</text:span></text:p>
            <text:p text:style-name="P246"><text:span text:style-name="T247">□</text:span><text:span text:style-name="T248">活動</text:span><text:span text:style-name="T249">計畫或比賽冊影本</text:span><text:span text:style-name="T250">(</text:span><text:span text:style-name="T251">影本需蓋</text:span><text:span text:style-name="T252">影本與正本相符章</text:span><text:span text:style-name="T253">及</text:span><text:span text:style-name="T254">職名章</text:span><text:span text:style-name="T255">，僅需呈現</text:span><text:span text:style-name="T256">封面頁</text:span><text:span text:style-name="T257">及</text:span><text:span text:style-name="T258">佐證頁面</text:span><text:span text:style-name="T259">，無須全部影印，正本留校備查，若有疑義時需重送正本資料</text:span><text:span text:style-name="T260">)</text:span><text:span text:style-name="T261">。</text:span></text:p>
            <text:p text:style-name="P262"><text:span text:style-name="T263">□</text:span><text:span text:style-name="T264">獎狀或成績證明影本</text:span><text:span text:style-name="T265">(</text:span><text:span text:style-name="T266">影本需蓋</text:span><text:span text:style-name="T267">影本與正本相符章</text:span><text:span text:style-name="T268">及</text:span><text:span text:style-name="T269">職名章</text:span><text:span text:style-name="T270">，正本留校備查，若有疑義時需重送正本資料</text:span><text:span text:style-name="T271">)</text:span><text:span text:style-name="T272">。</text:span></text:p>
            <text:p text:style-name="P273"><text:span text:style-name="T274">□</text:span><text:span text:style-name="T275">核備文影本：教育部或行政院相關委員會或報經本局核備參賽。（影本需</text:span><text:span text:style-name="T276">蓋</text:span><text:span text:style-name="T277">影本與正本相符章</text:span><text:span text:style-name="T278">及</text:span><text:span text:style-name="T279">職名章</text:span><text:span text:style-name="T280">，正本留校備查，若有疑義時需重送正本資料）</text:span><text:span text:style-name="T281">。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><text:span text:style-name="T293">承辦</text:span><text:span text:style-name="T294">：</text:span><text:span text:style-name="T295"><text:s text:c="13"/></text:span><text:span text:style-name="T296">主任：</text:span><text:span text:style-name="T297"><text:s text:c="13"/></text:span><text:span text:style-name="T298">校長：</text:span></text:p>
          </table:table-cell>
          <table:covered-table-cell/>
          <table:covered-table-cell/>
          <table:table-cell table:style-name="TableCell299" table:number-columns-spanned="3">
            <text:p text:style-name="P300">審核人(簽章)：</text:p>
            <text:p text:style-name="P301"/>
          </table:table-cell>
          <table:covered-table-cell/>
          <table:covered-table-cell/>
        </table:table-row>
      </table:table>
      <text:p text:style-name="P302">【<text:span text:style-name="T303">填表說明】</text:span><text:span text:style-name="T304">1.</text:span><text:span text:style-name="T305">請</text:span><text:span text:style-name="T306">學校</text:span><text:span text:style-name="T307">依項次進行初步審核，明顯未達本表指標標準請勿送件，</text:span><text:span text:style-name="T308">已由市長親自頒獎請勿送件</text:span><text:span text:style-name="T309">，</text:span><text:span text:style-name="T310">並將申請學生之相關佐證資料依序附於本表後方。</text:span></text:p>
      <text:p text:style-name="P311">2.請核實填寫勿影響申請學生權益。</text:p>
      <text:p text:style-name="P312"><text:s text:c="12"/>3.團體賽請學校檢附相關報名資訊佐證。</text:p>
      <text:p text:style-name="P313"><text:span text:style-name="T314"><text:s text:c="12"/>4.每位學生請擇</text:span><text:span text:style-name="T315">最優成績</text:span><text:span text:style-name="T316">送件，</text:span><text:span text:style-name="T317">同一學生</text:span><text:span text:style-name="T318">勿重複送件</text:span><text:span text:style-name="T319">，請學校做好審核</text:span><text:span text:style-name="T3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user</dc:creator>
    <meta:creation-date>2021-03-05T02:42:00Z</meta:creation-date>
    <dc:date>2021-03-05T02:42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91" meta:row-count="9" meta:non-whitespace-character-count="1186"/>
  </office:meta>
</office:document-meta>
</file>